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5.svm"/>
  <manifest:file-entry manifest:media-type="image/png" manifest:full-path="Pictures/100000000000055600000300EE99B3A7.png"/>
  <manifest:file-entry manifest:media-type="" manifest:full-path="Pictures/TablePreview6.svm"/>
  <manifest:file-entry manifest:media-type="" manifest:full-path="Pictures/TablePreview7.svm"/>
  <manifest:file-entry manifest:media-type="" manifest:full-path="Pictures/TablePreview8.svm"/>
  <manifest:file-entry manifest:media-type="" manifest:full-path="Pictures/TablePreview1.svm"/>
  <manifest:file-entry manifest:media-type="" manifest:full-path="Pictures/TablePreview2.svm"/>
  <manifest:file-entry manifest:media-type="" manifest:full-path="Pictures/TablePreview3.svm"/>
  <manifest:file-entry manifest:media-type="image/jpeg" manifest:full-path="Pictures/100000000000012C000000F0664C1F7A.jpg"/>
  <manifest:file-entry manifest:media-type="" manifest:full-path="Pictures/TablePreview4.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r1" style:family="presentation" style:parent-style-name="Προεπιλογή-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Προεπιλογή-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Προεπιλογή-notes">
      <style:graphic-properties draw:fill-color="#ffffff" fo:min-height="13.364cm"/>
    </style:style>
    <style:style style:name="pr4" style:family="presentation" style:parent-style-name="Προεπιλογή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Προεπιλογή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Προεπιλογή_20_1-notes">
      <style:graphic-properties draw:fill-color="#ffffff" fo:min-height="13.364cm"/>
    </style:style>
    <style:style style:name="pr7" style:family="presentation" style:parent-style-name="Προεπιλογή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8" style:family="presentation" style:parent-style-name="Προεπιλογή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co1" style:family="table-column">
      <style:table-column-properties style:column-width="2.672cm" style:use-optimal-column-width="false"/>
    </style:style>
    <style:style style:name="co2" style:family="table-column">
      <style:table-column-properties style:column-width="6.291cm" style:use-optimal-column-width="false"/>
    </style:style>
    <style:style style:name="co3" style:family="table-column">
      <style:table-column-properties style:column-width="6.681cm" style:use-optimal-column-width="false"/>
    </style:style>
    <style:style style:name="co4" style:family="table-column">
      <style:table-column-properties style:column-width="12.368cm" style:use-optimal-column-width="false"/>
    </style:style>
    <style:style style:name="co5" style:family="table-column">
      <style:table-column-properties style:column-width="6.718cm" style:use-optimal-column-width="false"/>
    </style:style>
    <style:style style:name="co6" style:family="table-column">
      <style:table-column-properties style:column-width="3.399cm" style:use-optimal-column-width="false"/>
    </style:style>
    <style:style style:name="co7" style:family="table-column">
      <style:table-column-properties style:column-width="5.058cm" style:use-optimal-column-width="false"/>
    </style:style>
    <style:style style:name="co8" style:family="table-column">
      <style:table-column-properties style:column-width="5.061cm" style:use-optimal-column-width="false"/>
    </style:style>
    <style:style style:name="co9" style:family="table-column">
      <style:table-column-properties style:column-width="5.063cm" style:use-optimal-column-width="false"/>
    </style:style>
    <style:style style:name="co10" style:family="table-column">
      <style:table-column-properties style:column-width="8.984cm" style:use-optimal-column-width="false"/>
    </style:style>
    <style:style style:name="co11" style:family="table-column">
      <style:table-column-properties style:column-width="4.54cm" style:use-optimal-column-width="false"/>
    </style:style>
    <style:style style:name="co12" style:family="table-column">
      <style:table-column-properties style:column-width="6.765cm" style:use-optimal-column-width="false"/>
    </style:style>
    <style:style style:name="co13" style:family="table-column">
      <style:table-column-properties style:column-width="6.767cm" style:use-optimal-column-width="false"/>
    </style:style>
    <style:style style:name="co14" style:family="table-column">
      <style:table-column-properties style:column-width="0.898cm" style:use-optimal-column-width="false"/>
    </style:style>
    <style:style style:name="co15" style:family="table-column">
      <style:table-column-properties style:column-width="9.496cm" style:use-optimal-column-width="false"/>
    </style:style>
    <style:style style:name="co16" style:family="table-column">
      <style:table-column-properties style:column-width="2.848cm" style:use-optimal-column-width="false"/>
    </style:style>
    <style:style style:name="co17" style:family="table-column">
      <style:table-column-properties style:column-width="1.299cm" style:use-optimal-column-width="false"/>
    </style:style>
    <style:style style:name="co18" style:family="table-column">
      <style:table-column-properties style:column-width="2.103cm" style:use-optimal-column-width="false"/>
    </style:style>
    <style:style style:name="co19" style:family="table-column">
      <style:table-column-properties style:column-width="3.631cm" style:use-optimal-column-width="false"/>
    </style:style>
    <style:style style:name="co20" style:family="table-column">
      <style:table-column-properties style:column-width="0.994cm" style:use-optimal-column-width="false"/>
    </style:style>
    <style:style style:name="co21" style:family="table-column">
      <style:table-column-properties style:column-width="2.105cm" style:use-optimal-column-width="false"/>
    </style:style>
    <style:style style:name="co22" style:family="table-column">
      <style:table-column-properties style:column-width="1.062cm" style:use-optimal-column-width="false"/>
    </style:style>
    <style:style style:name="co23" style:family="table-column">
      <style:table-column-properties style:column-width="11.137cm" style:use-optimal-column-width="false"/>
    </style:style>
    <style:style style:name="co24" style:family="table-column">
      <style:table-column-properties style:column-width="3.341cm" style:use-optimal-column-width="false"/>
    </style:style>
    <style:style style:name="co25" style:family="table-column">
      <style:table-column-properties style:column-width="1.524cm" style:use-optimal-column-width="false"/>
    </style:style>
    <style:style style:name="co26" style:family="table-column">
      <style:table-column-properties style:column-width="2.467cm" style:use-optimal-column-width="false"/>
    </style:style>
    <style:style style:name="co27" style:family="table-column">
      <style:table-column-properties style:column-width="4.259cm" style:use-optimal-column-width="false"/>
    </style:style>
    <style:style style:name="co28" style:family="table-column">
      <style:table-column-properties style:column-width="1.165cm" style:use-optimal-column-width="false"/>
    </style:style>
    <style:style style:name="co29" style:family="table-column">
      <style:table-column-properties style:column-width="2.469cm" style:use-optimal-column-width="false"/>
    </style:style>
    <style:style style:name="co30" style:family="table-column">
      <style:table-column-properties style:column-width="1.342cm" style:use-optimal-column-width="false"/>
    </style:style>
    <style:style style:name="co31" style:family="table-column">
      <style:table-column-properties style:column-width="11.049cm" style:use-optimal-column-width="false"/>
    </style:style>
    <style:style style:name="co32" style:family="table-column">
      <style:table-column-properties style:column-width="3.314cm" style:use-optimal-column-width="false"/>
    </style:style>
    <style:style style:name="co33" style:family="table-column">
      <style:table-column-properties style:column-width="1.512cm" style:use-optimal-column-width="false"/>
    </style:style>
    <style:style style:name="co34" style:family="table-column">
      <style:table-column-properties style:column-width="2.447cm" style:use-optimal-column-width="false"/>
    </style:style>
    <style:style style:name="co35" style:family="table-column">
      <style:table-column-properties style:column-width="4.226cm" style:use-optimal-column-width="false"/>
    </style:style>
    <style:style style:name="co36" style:family="table-column">
      <style:table-column-properties style:column-width="2.449cm" style:use-optimal-column-width="false"/>
    </style:style>
    <style:style style:name="ro1" style:family="table-row">
      <style:table-row-properties style:row-height="0.83cm"/>
    </style:style>
    <style:style style:name="ro2" style:family="table-row">
      <style:table-row-properties style:row-height="0.905cm"/>
    </style:style>
    <style:style style:name="ro3" style:family="table-row">
      <style:table-row-properties style:row-height="0.906cm"/>
    </style:style>
    <style:style style:name="ro4" style:family="table-row">
      <style:table-row-properties style:row-height="7.283cm"/>
    </style:style>
    <style:style style:name="ro5" style:family="table-row">
      <style:table-row-properties style:row-height="6.952cm"/>
    </style:style>
    <style:style style:name="ro6" style:family="table-row">
      <style:table-row-properties style:row-height="0.76cm"/>
    </style:style>
    <style:style style:name="ro7" style:family="table-row">
      <style:table-row-properties style:row-height="1.823cm"/>
    </style:style>
    <style:style style:name="ro8" style:family="table-row">
      <style:table-row-properties style:row-height="1.522cm"/>
    </style:style>
    <style:style style:name="ro9" style:family="table-row">
      <style:table-row-properties style:row-height="2.283cm"/>
    </style:style>
    <style:style style:name="ro10" style:family="table-row">
      <style:table-row-properties style:row-height="1.529cm"/>
    </style:style>
    <style:style style:name="ro11" style:family="table-row">
      <style:table-row-properties style:row-height="1.127cm"/>
    </style:style>
    <style:style style:name="ro12" style:family="table-row">
      <style:table-row-properties style:row-height="2.391cm"/>
    </style:style>
    <style:style style:name="ro13" style:family="table-row">
      <style:table-row-properties style:row-height="1.135cm"/>
    </style:style>
    <style:style style:name="ro14" style:family="table-row">
      <style:table-row-properties style:row-height="0.954cm"/>
    </style:style>
    <style:style style:name="ro15" style:family="table-row">
      <style:table-row-properties style:row-height="0.45cm"/>
    </style:style>
    <style:style style:name="ce1" style:family="table-cell">
      <style:graphic-properties draw:fill="solid" draw:fill-color="#5b9bd5"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5b9bd5"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5b9bd5"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d1deef"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d1deef"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d1deef"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5b9bd5"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e9eff7"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e9eff7"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d1deef"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d1deef"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d1deef"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5b9bd5"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e9eff7"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e9eff7"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d1deef"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d1deef"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d1deef"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5b9bd5"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e9eff7"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e9eff7"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d1deef"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d1deef"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d1deef"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5b9bd5"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e9eff7"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e9eff7"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d1deef"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d1deef"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d1deef"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5b9bd5"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e9eff7"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e9eff7"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solid" draw:fill-color="#d1deef"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solid" draw:fill-color="#d1deef"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solid" draw:fill-color="#d1deef"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5b9bd5"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solid" draw:fill-color="#e9eff7"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solid" draw:fill-color="#e9eff7"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solid" draw:fill-color="#d1deef"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solid" draw:fill-color="#d1deef"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solid" draw:fill-color="#d1deef"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solid" draw:fill-color="#5b9bd5"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solid" draw:fill-color="#e9eff7"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solid" draw:fill-color="#e9eff7"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solid" draw:fill-color="#d1deef"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solid" draw:fill-color="#d1deef"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solid" draw:fill-color="#d1deef" style:repeat="repeat" draw:textarea-vertical-align="middle" fo:padding-top="0cm" fo:padding-bottom="0cm" fo:padding-left="0.189cm" fo:padding-right="0.189cm"/>
      <style:paragraph-properties fo:margin-left="0cm" fo:margin-right="0cm" fo:margin-top="0cm" fo:margin-bottom="0.423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none" style:repeat="repeat" draw:textarea-vertical-align="top" fo:padding-top="0cm" fo:padding-bottom="0cm" fo:padding-left="0.126cm" fo:padding-right="0.126cm"/>
      <style:paragraph-properties fo:margin-left="0cm" fo:margin-right="0cm" fo:margin-top="0cm" fo:margin-bottom="0.423cm" fo:line-height="100%"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none" style:repeat="repeat" draw:textarea-vertical-align="top" fo:padding-top="0cm" fo:padding-bottom="0cm" fo:padding-left="0.126cm" fo:padding-right="0.126cm"/>
      <style:paragraph-properties fo:margin-left="0cm" fo:margin-right="0cm" fo:margin-top="0cm" fo:margin-bottom="0.423cm" fo:line-height="100%"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 style:family="table-cell">
      <style:graphic-properties draw:fill="none" style:repeat="repeat" draw:textarea-vertical-align="top" fo:padding-top="0cm" fo:padding-bottom="0cm" fo:padding-left="0.126cm" fo:padding-right="0.126cm"/>
      <style:paragraph-properties fo:margin-left="0cm" fo:margin-right="0cm" fo:margin-top="0cm" fo:margin-bottom="0.423cm" fo:line-height="100%"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none" style:repeat="repeat" draw:textarea-vertical-align="top" fo:padding-top="0cm" fo:padding-bottom="0cm" fo:padding-left="0.126cm" fo:padding-right="0.126cm"/>
      <style:paragraph-properties fo:margin-left="0cm" fo:margin-right="0cm" fo:margin-top="0cm" fo:margin-bottom="0.423cm" fo:line-height="100%"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solid" draw:fill-color="#5b9bd5"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 style:family="table-cell">
      <style:graphic-properties draw:fill="solid" draw:fill-color="#5b9bd5"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 style:family="table-cell">
      <style:graphic-properties style:repeat="repeat"/>
    </style:style>
    <style:style style:name="ce56"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justify"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justify"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 style:family="table-cell">
      <style:graphic-properties draw:fill="solid" draw:fill-color="#5b9bd5" style:repeat="repeat" draw:textarea-vertical-align="top" fo:padding-top="0cm" fo:padding-bottom="0cm" fo:padding-left="0.151cm" fo:padding-right="0.151cm"/>
      <style:paragraph-properties fo:margin-left="0cm" fo:margin-right="0cm" fo:margin-top="0cm" fo:margin-bottom="0.397cm" fo:line-height="100%" fo:text-align="justify"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justify"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justify"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 style:family="table-cell">
      <style:graphic-properties draw:fill="solid" draw:fill-color="#5b9bd5" style:repeat="repeat" draw:textarea-vertical-align="top" fo:padding-top="0cm" fo:padding-bottom="0cm" fo:padding-left="0.151cm" fo:padding-right="0.151cm"/>
      <style:paragraph-properties fo:margin-left="0cm" fo:margin-right="0cm" fo:margin-top="0cm" fo:margin-bottom="0.397cm" fo:line-height="100%" fo:text-align="justify"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 style:family="table-cell">
      <style:graphic-properties draw:fill="solid" draw:fill-color="#5b9bd5"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 style:family="table-cell">
      <style:graphic-properties draw:fill="solid" draw:fill-color="#e9eff7" style:repeat="repeat" draw:textarea-vertical-align="top" fo:padding-top="0cm" fo:padding-bottom="0cm" fo:padding-left="0.151cm" fo:padding-right="0.151cm"/>
      <style:paragraph-properties fo:margin-left="0cm" fo:margin-right="0cm" fo:margin-top="0cm" fo:margin-bottom="0.397cm" fo:line-height="100%" fo:text-align="justify"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 style:family="table-cell">
      <style:graphic-properties draw:fill="solid" draw:fill-color="#e9eff7"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 style:family="table-cell">
      <style:graphic-properties draw:fill="solid" draw:fill-color="#e9eff7"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 style:family="table-cell">
      <style:graphic-properties draw:fill="solid" draw:fill-color="#e9eff7"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0"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1"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2"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3" style:family="table-cell">
      <style:graphic-properties draw:fill="solid" draw:fill-color="#5b9bd5"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4" style:family="table-cell">
      <style:graphic-properties draw:fill="solid" draw:fill-color="#e9eff7"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5" style:family="table-cell">
      <style:graphic-properties draw:fill="solid" draw:fill-color="#e9eff7"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6" style:family="table-cell">
      <style:graphic-properties draw:fill="solid" draw:fill-color="#e9eff7"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7" style:family="table-cell">
      <style:graphic-properties draw:fill="solid" draw:fill-color="#e9eff7"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8"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9"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0"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1"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2"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3" style:family="table-cell">
      <style:graphic-properties draw:fill="solid" draw:fill-color="#5b9bd5" style:repeat="repeat" draw:textarea-vertical-align="top" fo:padding-top="0cm" fo:padding-bottom="0cm" fo:padding-left="0.151cm" fo:padding-right="0.151cm"/>
      <style:paragraph-properties fo:margin-left="0cm" fo:margin-right="0cm" fo:margin-top="0cm" fo:margin-bottom="0.397cm" fo:line-height="100%" fo:text-align="justify"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94"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95"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6"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7"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8"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9" style:family="table-cell">
      <style:graphic-properties draw:fill="solid" draw:fill-color="#5b9bd5"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0" style:family="table-cell">
      <style:graphic-properties draw:fill="solid" draw:fill-color="#e9eff7"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1" style:family="table-cell">
      <style:graphic-properties draw:fill="solid" draw:fill-color="#e9eff7"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2" style:family="table-cell">
      <style:graphic-properties draw:fill="solid" draw:fill-color="#e9eff7"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3" style:family="table-cell">
      <style:graphic-properties draw:fill="solid" draw:fill-color="#e9eff7"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4"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5"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6"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7"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8"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9" style:family="table-cell">
      <style:graphic-properties draw:fill="solid" draw:fill-color="#5b9bd5" style:repeat="repeat" draw:textarea-vertical-align="top" fo:padding-top="0cm" fo:padding-bottom="0cm" fo:padding-left="0.151cm" fo:padding-right="0.151cm"/>
      <style:paragraph-properties fo:margin-left="0cm" fo:margin-right="0cm" fo:margin-top="0cm" fo:margin-bottom="0.397cm" fo:line-height="100%" fo:text-align="justify"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0"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1"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2"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3"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4" style:family="table-cell">
      <style:graphic-properties draw:fill="solid" draw:fill-color="#d1deef"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5" style:family="table-cell">
      <style:graphic-properties draw:fill="solid" draw:fill-color="#5b9bd5"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6" style:family="table-cell">
      <style:graphic-properties draw:fill="solid" draw:fill-color="#e9eff7"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7" style:family="table-cell">
      <style:graphic-properties draw:fill="solid" draw:fill-color="#e9eff7"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8" style:family="table-cell">
      <style:graphic-properties draw:fill="solid" draw:fill-color="#e9eff7"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9" style:family="table-cell">
      <style:graphic-properties draw:fill="solid" draw:fill-color="#e9eff7" style:repeat="repeat" draw:textarea-vertical-align="top" fo:padding-top="0cm" fo:padding-bottom="0cm" fo:padding-left="0.151cm" fo:padding-right="0.151cm"/>
      <style:paragraph-properties fo:margin-left="0cm" fo:margin-right="0cm" fo:margin-top="0cm" fo:margin-bottom="0.397cm" fo:line-height="10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0" style:family="table-cell">
      <style:graphic-properties draw:fill="solid" draw:fill-color="#5b9bd5"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1" style:family="table-cell">
      <style:graphic-properties draw:fill="solid" draw:fill-color="#5b9bd5"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2"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3"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4"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5"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6" style:family="table-cell">
      <style:graphic-properties draw:fill="solid" draw:fill-color="#5b9bd5"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7"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8"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9"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0"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1"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2"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3"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4" style:family="table-cell">
      <style:graphic-properties draw:fill="solid" draw:fill-color="#5b9bd5"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5"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6"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7"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8"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9"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0"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1"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2" style:family="table-cell">
      <style:graphic-properties draw:fill="solid" draw:fill-color="#5b9bd5"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3"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4"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5"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6"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7"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8"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9"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0" style:family="table-cell">
      <style:graphic-properties draw:fill="solid" draw:fill-color="#5b9bd5"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1"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2"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3" style:family="table-cell">
      <style:graphic-properties draw:fill="solid" draw:fill-color="#e9eff7"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4"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5"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6"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7" style:family="table-cell">
      <style:graphic-properties draw:fill="solid" draw:fill-color="#d1deef" style:repeat="repeat" draw:textarea-vertical-align="top" fo:padding-top="0cm" fo:padding-bottom="0cm" fo:padding-left="0.19cm" fo:padding-right="0.19cm"/>
      <style:paragraph-properties fo:margin-left="0cm" fo:margin-right="0cm" fo:margin-top="0cm" fo:margin-bottom="0.397cm" fo:line-height="150%"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8" style:family="table-cell">
      <style:graphic-properties draw:fill="none" style:repeat="repeat" draw:textarea-vertical-align="bottom" fo:padding-top="0cm" fo:padding-bottom="0cm" fo:padding-left="0.089cm" fo:padding-right="0.089cm"/>
      <style:paragraph-properties style:border-line-width="0.008cm 0cm 0.008cm" fo:border="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159"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0"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1"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2"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3"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4"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5"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6"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7"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8"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9"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0"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1"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2"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3"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4"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5"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6"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7"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8"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9"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0"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1"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2"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3"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4"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5"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6"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7"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8"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9"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0"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1"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2"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3"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4"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5"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6"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7"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8"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9"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0"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1"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2"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3"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4"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5"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6"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7"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8"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9"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0"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1"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2"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3"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4"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5"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6"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7"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8"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9"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0" style:family="table-cell">
      <style:graphic-properties draw:fill="none" style:repeat="repeat" draw:textarea-vertical-align="bottom" fo:padding-top="0cm" fo:padding-bottom="0cm" fo:padding-left="0.089cm" fo:padding-right="0.089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1"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2" style:family="table-cell">
      <style:graphic-properties draw:fill="none" style:repeat="repeat" draw:textarea-vertical-align="bottom" fo:padding-top="0cm" fo:padding-bottom="0cm" fo:padding-left="0.086cm" fo:padding-right="0.086cm"/>
      <style:paragraph-properties style:border-line-width="0.008cm 0cm 0.008cm" fo:border="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223"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4"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5"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6"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7"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8"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9"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0"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1"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2"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3"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4"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5"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6"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7"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8"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9"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0"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1"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2"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3"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4"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5"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6"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7"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8"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9"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0"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1"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2"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3"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4"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5"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6"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7"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8"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9"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0"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1"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2"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3"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4"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5"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6"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7"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8"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9" style:family="table-cell">
      <style:graphic-properties draw:fill="none" style:repeat="repeat" draw:textarea-vertical-align="bottom" fo:padding-top="0cm" fo:padding-bottom="0cm" fo:padding-left="0.086cm" fo:padding-right="0.086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0" style:family="table-cell">
      <style:graphic-properties draw:fill="none" style:repeat="repeat" draw:textarea-vertical-align="bottom" fo:padding-top="0cm" fo:padding-bottom="0cm" fo:padding-left="0.044cm" fo:padding-right="0.044cm"/>
      <style:paragraph-properties style:border-line-width="0.008cm 0cm 0.008cm" fo:border="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271"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2"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3"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4"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5"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6"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7"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8"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9"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0"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1"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2"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3"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4"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5"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6"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7"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8"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9"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0"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1"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2"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3"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4"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5"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6"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7"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8"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9"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0"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1"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2"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3"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4"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5"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6"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7"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8"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9"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0"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1"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2"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3"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4"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5"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6"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7"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8"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9"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0"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1"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2"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3"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4"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5"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6"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7"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8"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9"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0"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1"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2"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3"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4"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5"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6"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7"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8"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9"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0"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1"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2"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3"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4"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5"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6"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7"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8"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9"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0"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1"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2"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3"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4"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5"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6"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7"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8"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9"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0"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1"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2"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3" style:family="table-cell">
      <style:graphic-properties draw:fill="none" style:repeat="repeat" draw:textarea-vertical-align="bottom" fo:padding-top="0cm" fo:padding-bottom="0cm" fo:padding-left="0.044cm" fo:padding-right="0.044cm"/>
      <style:paragraph-properties fo:margin-left="0cm" fo:margin-right="0cm" fo:margin-top="0cm" fo:margin-bottom="0cm" fo:line-height="150%" fo:text-align="end"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P4" style:family="paragraph">
      <style:paragraph-properties fo:margin-left="0cm" fo:margin-right="0cm" fo:margin-top="0.176cm" fo:margin-bottom="0.5cm" fo:line-height="90%" fo:text-align="start" fo:text-indent="0cm" style:punctuation-wrap="hanging" style:writing-mode="lr-tb"/>
      <style:text-properties fo:hyphenate="false"/>
    </style:style>
    <style:style style:name="P5" style:family="paragraph">
      <style:text-properties fo:font-size="20pt"/>
    </style:style>
    <style:style style:name="P6" style:family="paragraph">
      <style:paragraph-properties fo:margin-left="0cm" fo:margin-right="0cm" fo:margin-top="0cm" fo:margin-bottom="0.423cm" fo:line-height="150%" fo:text-align="center" fo:text-indent="0cm" style:punctuation-wrap="hanging" style:writing-mode="lr-tb"/>
      <style:text-properties fo:hyphenate="false"/>
    </style:style>
    <style:style style:name="P7" style:family="paragraph">
      <style:paragraph-properties fo:margin-left="0cm" fo:margin-right="0cm" fo:margin-top="0cm" fo:margin-bottom="0cm" fo:text-align="start" fo:text-indent="0cm" style:punctuation-wrap="hanging" style:writing-mode="lr-tb"/>
      <style:text-properties fo:font-size="18pt" fo:hyphenate="false"/>
    </style:style>
    <style:style style:name="P8" style:family="paragraph">
      <style:paragraph-properties fo:margin-left="0cm" fo:margin-right="0cm" fo:margin-top="0cm" fo:margin-bottom="0.423cm" fo:line-height="100%" fo:text-align="justify" fo:text-indent="0cm" style:punctuation-wrap="hanging" style:writing-mode="lr-tb"/>
      <style:text-properties fo:hyphenate="false"/>
    </style:style>
    <style:style style:name="P9" style:family="paragraph">
      <style:paragraph-properties fo:margin-left="0cm" fo:margin-right="0cm" fo:margin-top="0cm" fo:margin-bottom="0.397cm" fo:line-height="100%" fo:text-align="center" fo:text-indent="0cm" style:punctuation-wrap="hanging" style:writing-mode="lr-tb"/>
      <style:text-properties fo:hyphenate="false"/>
    </style:style>
    <style:style style:name="P10" style:family="paragraph">
      <style:paragraph-properties fo:margin-left="0cm" fo:margin-right="0cm" fo:margin-top="0cm" fo:margin-bottom="0.397cm" fo:line-height="100%" fo:text-align="justify" fo:text-indent="0cm" style:punctuation-wrap="hanging" style:writing-mode="lr-tb"/>
      <style:text-properties fo:hyphenate="false"/>
    </style:style>
    <style:style style:name="P11" style:family="paragraph">
      <style:paragraph-properties fo:margin-left="0cm" fo:margin-right="0cm" fo:margin-top="0cm" fo:margin-bottom="0.397cm" fo:line-height="150%" fo:text-align="center" fo:text-indent="0cm" style:punctuation-wrap="hanging" style:writing-mode="lr-tb"/>
      <style:text-properties fo:hyphenate="false"/>
    </style:style>
    <style:style style:name="P12" style:family="paragraph">
      <style:paragraph-properties fo:margin-left="0cm" fo:margin-right="0cm" fo:margin-top="0cm" fo:margin-bottom="0cm" fo:line-height="150%" fo:text-align="end" fo:text-indent="0cm" style:punctuation-wrap="hanging" style:writing-mode="lr-tb"/>
      <style:text-properties fo:hyphenate="false"/>
    </style:style>
    <style:style style:name="P13"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14" style:family="paragraph">
      <style:paragraph-properties fo:margin-left="0cm" fo:margin-right="0cm" fo:margin-top="0.353cm" fo:margin-bottom="0.5cm" fo:line-height="90%" fo:text-align="center" fo:text-indent="0cm" style:punctuation-wrap="hanging" style:writing-mode="lr-tb"/>
      <style:text-properties fo:hyphenate="false"/>
    </style:style>
    <style:style style:name="T1" style:family="text">
      <style:text-properties fo:color="#000000" style:text-line-through-style="none" fo:font-family="'Calibri Ligh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000000" style:text-line-through-style="none" fo:font-family="'Calibri Light'" fo:font-size="33pt" fo:letter-spacing="normal" fo:font-style="normal" style:text-underline-style="none" fo:font-weight="bold" style:font-size-asian="33pt" style:font-style-asian="normal" style:font-weight-asian="bold" style:font-size-complex="33pt" style:font-style-complex="normal" style:font-weight-complex="bold"/>
    </style:style>
    <style:style style:name="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000000" style:text-line-through-style="none" fo:font-family="'Calibri Ligh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 style:family="text">
      <style:text-properties fo:color="#ffffff"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fo:color="#ffffff"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1"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color="#000000" style:text-line-through-style="none" fo:font-family="Calibri"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14"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color="#000000" style:text-line-through-style="none" fo:font-family="Calibri"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6" style:family="text">
      <style:text-properties fo:color="#00000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7" style:family="text">
      <style:text-properties fo:color="#000000" style:text-line-through-style="none" fo:font-family="Calibri" fo:font-size="10.5pt" fo:letter-spacing="normal"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T18" style:family="text">
      <style:text-properties fo:color="#000000" style:text-line-through-style="none" fo:font-family="Calibri"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9"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0" style:family="text">
      <style:text-properties fo:color="#000000" style:text-line-through-style="none" fo:font-family="Calibri"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1"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2"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3"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634cm"/>
        <style:text-properties fo:color="#2f5597"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draw:name="Τίτλος 1" presentation:style-name="pr1" draw:text-style-name="P2" draw:layer="layout" svg:width="25.399cm" svg:height="3.8cm" svg:x="4.201cm" svg:y="4.15cm" presentation:class="title" presentation:user-transformed="true">
          <draw:text-box>
            <text:p text:style-name="P1"><text:span text:style-name="T1">Ίδρυση εξαγωγικής επιχείρησης βιολογικών προϊόντων στον Καναδά</text:span></text:p>
          </draw:text-box>
        </draw:frame>
        <draw:frame draw:name="Υπότιτλος 2" presentation:style-name="pr2" draw:text-style-name="P2" draw:layer="layout" svg:width="19.496cm" svg:height="8.261cm" svg:x="6.762cm" svg:y="9.534cm" presentation:class="subtitle" presentation:user-transformed="true">
          <draw:text-box>
            <text:p text:style-name="P1"><text:span text:style-name="T1">Πτυχιακή Εργασία</text:span></text:p>
            <text:p text:style-name="P1"><text:span text:style-name="T2">Νοέμβριος 2017</text:span></text:p>
            <text:p text:style-name="P1"><text:span text:style-name="T2"/></text:p>
            <text:p text:style-name="P1"><text:span text:style-name="T3">Κόντος Γεώργιος</text:span></text:p>
            <text:p text:style-name="P1"><text:span text:style-name="T2"/></text:p>
            <text:p text:style-name="P1"><text:span text:style-name="T2"/></text:p>
            <text:p text:style-name="P1"><text:span text:style-name="T2">Υπεύθυνος Καθηγητής: Καρανάσιος Νικόλαος</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Σκοπός" draw:style-name="dp1" draw:master-page-name="Προεπιλογή_20_1" presentation:presentation-page-layout-name="AL2T11">
        <draw:frame draw:name="Τίτλος 1" presentation:style-name="pr4" draw:text-style-name="P2" draw:layer="layout" svg:width="27.304cm" svg:height="2.543cm" svg:x="4.233cm" svg:y="0.706cm" presentation:class="title" presentation:user-transformed="true">
          <draw:text-box>
            <text:p text:style-name="P1"><text:span text:style-name="T2">Σκοπός</text:span></text:p>
          </draw:text-box>
        </draw:frame>
        <draw:frame draw:name="Θέση περιεχομένου 2" presentation:style-name="pr5" draw:text-style-name="P2" draw:layer="layout" svg:width="27.304cm" svg:height="13.096cm" svg:x="4.233cm" svg:y="3.731cm" presentation:class="outline" presentation:user-transformed="true">
          <draw:text-box>
            <text:list text:style-name="L3">
              <text:list-item>
                <text:p text:style-name="P3"><text:span text:style-name="T4">Στόχος της παρούσας πτυχιακής είναι η περιγραφή και η σύσταση μιας εταιρίας βιολογικών προϊόντων που στόχο έχει την διεθνοποίηση της και την εξαγωγή προϊόντων σε χώρες όπως ο Καναδάς , η Ευρωπαϊκή Ένωση, οι ΗΠΑ κ.α.</text:span></text:p>
              </text:list-item>
              <text:list-item>
                <text:p text:style-name="P3"><text:span text:style-name="T4">Έτσι εξετάζεται:</text:span></text:p>
              </text:list-item>
              <text:list-item>
                <text:p text:style-name="P3"><text:span text:style-name="T4">Η ανάγκη Διεθνοποίησης</text:span></text:p>
              </text:list-item>
              <text:list-item>
                <text:p text:style-name="P3"><text:span text:style-name="T4">Τα βιολογικά προϊόντα</text:span></text:p>
              </text:list-item>
              <text:list-item>
                <text:p text:style-name="P3"><text:span text:style-name="T4">Ο κλάδος στην παγκόσμια αγορά</text:span></text:p>
              </text:list-item>
              <text:list-item>
                <text:p text:style-name="P3"><text:span text:style-name="T4">Τα στοιχεία και το πλάνο της πρότυπης εταιρίας</text:span></text:p>
              </text:list-item>
            </text:list>
            <text:p text:style-name="P3"><text:span text:style-name="T4"/></text:p>
            <text:p text:style-name="P3"><text:span text:style-name="T4"/></text:p>
            <text:p text:style-name="P3"><text:span text:style-name="T4"/></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Ορισμός Διεθνοποίησης" draw:style-name="dp1" draw:master-page-name="Προεπιλογή_20_1" presentation:presentation-page-layout-name="AL2T11">
        <draw:frame draw:name="Τίτλος 1" presentation:style-name="pr4" draw:text-style-name="P2" draw:layer="layout" svg:width="27.304cm" svg:height="2.543cm" svg:x="4.233cm" svg:y="0.706cm" presentation:class="title" presentation:user-transformed="true">
          <draw:text-box>
            <text:p text:style-name="P1"><text:span text:style-name="T2">Ορισμός Διεθνοποίησης</text:span></text:p>
          </draw:text-box>
        </draw:frame>
        <draw:frame draw:name="Θέση περιεχομένου 2" presentation:style-name="pr5" draw:text-style-name="P2" draw:layer="layout" svg:width="27.304cm" svg:height="13.096cm" svg:x="4.233cm" svg:y="3.731cm" presentation:class="outline" presentation:user-transformed="true">
          <draw:text-box>
            <text:list text:style-name="L3">
              <text:list-item>
                <text:p text:style-name="P3"><text:span text:style-name="T4">Η διεθνοποίηση επιχειρηματικών δραστηριοτήτων, αναφέρεται βασικά στην αναλογία (ποσοστό) των εγχώριων και διεθνών δραστηριοτήτων, πωλήσεων και περιουσιακών στοιχείων της επιχείρησης.</text:span></text:p>
              </text:list-item>
              <text:list-item>
                <text:p text:style-name="P3"><text:span text:style-name="T4">Η διεθνοποίηση των αγορών σήμερα αναφέρεται στην παγκοσμιοποίηση και αναφέρεται στο μέγεθος τόσο της συμμετοχής µη εγχώριων επιχειρήσεων στη λειτουργία της τοπικής αγοράς όσο και της επιρροής που έχουν οι επιχειρήσεις αυτές στη λειτουργία της αγοράς.</text:span></text:p>
              </text:list-item>
            </text:list>
            <text:p text:style-name="P3"><text:span text:style-name="T4"/></text:p>
          </draw:text-box>
        </draw:frame>
        <presentation:notes draw:style-name="dp2">
          <draw:page-thumbnail draw:style-name="gr1" draw:layer="layout" svg:width="19.798cm" svg:height="11.136cm" svg:x="0.6cm" svg:y="2.257cm" draw:page-number="3" presentation:class="page"/>
          <draw:frame presentation:style-name="pr6" draw:layer="layout" svg:width="16.799cm" svg:height="13.364cm" svg:x="2.1cm" svg:y="14.107cm" presentation:class="notes" presentation:placeholder="true">
            <draw:text-box/>
          </draw:frame>
        </presentation:notes>
      </draw:page>
      <draw:page draw:name="Η ΕΠΙΔΡΑΣΗ ΤΟΥ ΝΟΜΙΣΜΑΤΟΣ ΚΑΙ ΕΙΔΙΚΟΤΕΡΑ ΤΟΥ ΕΥΡΩ" draw:style-name="dp1" draw:master-page-name="Προεπιλογή_20_1" presentation:presentation-page-layout-name="AL2T11">
        <office:forms form:automatic-focus="false" form:apply-design-mode="false"/>
        <draw:frame draw:name="Τίτλος 1" presentation:style-name="pr7" draw:text-style-name="P2" draw:layer="layout" svg:width="27.304cm" svg:height="2.543cm" svg:x="4.233cm" svg:y="0.706cm" presentation:class="title" presentation:user-transformed="true">
          <draw:text-box>
            <text:p text:style-name="P1"><text:span text:style-name="T2">Η ΕΠΙΔΡΑΣΗ ΤΟΥ ΝΟΜΙΣΜΑΤΟΣ ΚΑΙ ΕΙΔΙΚΟΤΕΡΑ ΤΟΥ ΕΥΡΩ</text:span></text:p>
          </draw:text-box>
        </draw:frame>
        <draw:frame draw:name="Θέση περιεχομένου 2" presentation:style-name="pr8" draw:text-style-name="P2" draw:layer="layout" svg:width="27.304cm" svg:height="13.096cm" svg:x="4.233cm" svg:y="3.731cm" presentation:class="outline" presentation:user-transformed="true">
          <draw:text-box>
            <text:list text:style-name="L3">
              <text:list-item>
                <text:p text:style-name="P3"><text:span text:style-name="T4">Το ευρώ υποχρεώνει τις εταιρείες να αποφασίσουν σε ποιο εμπορικό επίπεδο θα κινηθούν. Για το λόγο αυτό, όσο περισσότερο καθυστερούν να εισέλθουν σε νέες αγορές, θα μεγαλώνει ο κίνδυνος αφανισμού τους στις αγορές αυτές. Αυτό δεν συμβαίνει μόνο στις εμπορικές σχέσεις με τις άλλες χώρες αλλά και στις εθνικές επιχειρήσεις, αφού η μη ανταπόκριση στις συνθήκες του ευρώ, τις ορίζει σαν επιχειρήσεις μη ασφαλείς αφού μπορεί να επηρεαστούν σοβαρά από τον ανταγωνισμό που προέρχεται από γειτονικές χώρες.</text:span></text:p>
              </text:list-item>
            </text:list>
            <text:p text:style-name="P3"><text:span text:style-name="T4"/></text:p>
          </draw:text-box>
        </draw:frame>
        <presentation:notes draw:style-name="dp2">
          <draw:page-thumbnail draw:style-name="gr1" draw:layer="layout" svg:width="19.798cm" svg:height="11.136cm" svg:x="0.6cm" svg:y="2.257cm" draw:page-number="4" presentation:class="page"/>
          <draw:frame presentation:style-name="pr6" draw:layer="layout" svg:width="16.799cm" svg:height="13.364cm" svg:x="2.1cm" svg:y="14.107cm" presentation:class="notes" presentation:placeholder="true">
            <draw:text-box/>
          </draw:frame>
        </presentation:notes>
      </draw:page>
      <draw:page draw:name="Διεθνοποίηση Της Αγοράς Και Της Ζήτησης" draw:style-name="dp1" draw:master-page-name="Προεπιλογή_20_1" presentation:presentation-page-layout-name="AL2T11">
        <office:forms form:automatic-focus="false" form:apply-design-mode="false"/>
        <draw:frame draw:name="Τίτλος 1" presentation:style-name="pr7" draw:text-style-name="P2" draw:layer="layout" svg:width="27.304cm" svg:height="2.543cm" svg:x="4.233cm" svg:y="0.706cm" presentation:class="title" presentation:user-transformed="true">
          <draw:text-box>
            <text:p text:style-name="P1"><text:span text:style-name="T5">Διεθνοποίηση Της Αγοράς Και Της Ζήτησης</text:span></text:p>
          </draw:text-box>
        </draw:frame>
        <draw:frame draw:name="Θέση περιεχομένου 2" presentation:style-name="pr8" draw:text-style-name="P2" draw:layer="layout" svg:width="27.304cm" svg:height="13.096cm" svg:x="4.233cm" svg:y="3.731cm" presentation:class="outline" presentation:user-transformed="true">
          <draw:text-box>
            <text:list text:style-name="L3">
              <text:list-item>
                <text:p text:style-name="P3"><text:span text:style-name="T4">Ως συνέπεια της αλλαγής του περιβάλλοντος, οι επιχειρήσεις θα πρέπει να εξετάσουν μια σειρά θεμάτων σε σχέση με την εθνική αγορά και την πιθανή διεθνοποίηση της εταιρείας από πλευράς προσφοράς αλλά και ζήτησης:</text:span></text:p>
              </text:list-item>
              <text:list-item>
                <text:p text:style-name="P3"><text:span text:style-name="T4">Το ζήτημα της ζήτησης <text:s/>επικεντρώνεται σε τέσσερις παραμέτρους:</text:span></text:p>
              </text:list-item>
            </text:list>
            <text:list text:style-name="L5">
              <text:list-item>
                <text:list>
                  <text:list-item>
                    <text:p text:style-name="P4"><text:span text:style-name="T6">Πελάτες</text:span></text:p>
                  </text:list-item>
                  <text:list-item>
                    <text:p text:style-name="P4"><text:span text:style-name="T6">Προϊόντα</text:span></text:p>
                  </text:list-item>
                  <text:list-item>
                    <text:p text:style-name="P4"><text:span text:style-name="T6">Marketing</text:span></text:p>
                  </text:list-item>
                  <text:list-item>
                    <text:p text:style-name="P4"><text:span text:style-name="T6">Τιμές</text:span></text:p>
                  </text:list-item>
                  <text:list-item>
                    <text:p text:style-name="P4"><text:span text:style-name="T6">ΠΡΟΣΦΟΡΑ</text:span></text:p>
                  </text:list-item>
                </text:list>
              </text:list-item>
              <text:list-item>
                <text:p text:style-name="P3"><text:span text:style-name="T4">Τα ερωτήματα που θα πρέπει να θέσουν οι εταιρείες είναι τα εξής:</text:span></text:p>
                <text:list>
                  <text:list-item>
                    <text:p text:style-name="P4"><text:span text:style-name="T7">Πως θα εντοπιστούν προκαταβολικά οι στρατηγικές και οι πηγές των ανταγωνιστών στην αγορά;</text:span></text:p>
                  </text:list-item>
                  <text:list-item>
                    <text:p text:style-name="P4"><text:span text:style-name="T7">Από ποιες χώρες προέρχονται;</text:span></text:p>
                  </text:list-item>
                  <text:list-item>
                    <text:p text:style-name="P4"><text:span text:style-name="T7">Ποιες θα είναι οι καλύτερες ευκαιρίες συνεργασίας με εθνικές ή ξένες εταιρείες για να υπερασπιστούν το ήδη υπάρχον μερίδιο στην αγορά ή να το αυξήσουν;</text:span></text:p>
                  </text:list-item>
                </text:list>
              </text:list-item>
            </text:list>
            <text:p text:style-name="P3"><text:span text:style-name="T4"/></text:p>
          </draw:text-box>
        </draw:frame>
        <presentation:notes draw:style-name="dp2">
          <draw:page-thumbnail draw:style-name="gr1" draw:layer="layout" svg:width="19.798cm" svg:height="11.136cm" svg:x="0.6cm" svg:y="2.257cm" draw:page-number="5" presentation:class="page"/>
          <draw:frame presentation:style-name="pr6" draw:layer="layout" svg:width="16.799cm" svg:height="13.364cm" svg:x="2.1cm" svg:y="14.107cm" presentation:class="notes" presentation:placeholder="true">
            <draw:text-box/>
          </draw:frame>
        </presentation:notes>
      </draw:page>
      <draw:page draw:name="Διεθνές Εμπόριο" draw:style-name="dp1" draw:master-page-name="Προεπιλογή_20_1" presentation:presentation-page-layout-name="AL2T11">
        <draw:frame draw:name="Τίτλος 1" presentation:style-name="pr4" draw:text-style-name="P2" draw:layer="layout" svg:width="27.304cm" svg:height="2.543cm" svg:x="4.233cm" svg:y="0.706cm" presentation:class="title" presentation:user-transformed="true">
          <draw:text-box>
            <text:p text:style-name="P1"><text:span text:style-name="T2">Διεθνές Εμπόριο</text:span></text:p>
          </draw:text-box>
        </draw:frame>
        <draw:frame draw:name="Θέση περιεχομένου 2" presentation:style-name="pr8" draw:text-style-name="P2" draw:layer="layout" svg:width="27.304cm" svg:height="13.096cm" svg:x="4.233cm" svg:y="3.731cm" presentation:class="outline" presentation:user-transformed="true">
          <draw:text-box>
            <text:list text:style-name="L3">
              <text:list-item>
                <text:p text:style-name="P3"><text:span text:style-name="T4">Κατά κανόνα, οι κύριες </text:span><text:span text:style-name="T8">τάσεις</text:span><text:span text:style-name="T4"> του Ευρωπαϊκού διεθνούς εμπορίου σε σχέση με τον υπόλοιπο κόσμο συνοψίζονται στα εξής:</text:span><text:span text:style-name="T4"><text:line-break/></text:span><text:span text:style-name="T4"/></text:p>
              </text:list-item>
            </text:list>
            <text:list text:style-name="L5">
              <text:list-item>
                <text:list>
                  <text:list-item>
                    <text:p text:style-name="P4"><text:span text:style-name="T7">Η ΕΕ είναι ο κύριος διεθνής εξαγωγέας αγαθών με ακόλουθους τις ΗΠΑ και την Ιαπωνία, και ο δεύτερος σημαντικότερος εισαγωγέας μετά τις ΗΠΑ αλλά πολύ πιο μπροστά από την Ιαπωνία. </text:span></text:p>
                  </text:list-item>
                  <text:list-item>
                    <text:p text:style-name="P4"><text:span text:style-name="T7">Οι ευρωπαϊκές εξαγωγές είναι πολύ πιο πολυμορφικές σε σχέση με εκείνες των ΗΠΑ και της Ιαπωνίας και το ίδιο ισχύει και για τις εισαγωγές. </text:span></text:p>
                  </text:list-item>
                  <text:list-item>
                    <text:p text:style-name="P4"><text:span text:style-name="T7">Η ΕΕ είναι ξεκάθαρα ο κύριος εξαγωγέας υπηρεσιών ακολουθούμενος στενά από τις ΗΠΑ. </text:span></text:p>
                  </text:list-item>
                  <text:list-item>
                    <text:p text:style-name="P4"><text:span text:style-name="T7">Το εμπορικό ισοζύγιο είναι επίσης θετικό σε υπηρεσίες αν και πολύ κατώτερο από εκείνο της Βορείου Αμερικής. </text:span></text:p>
                  </text:list-item>
                  <text:list-item>
                    <text:p text:style-name="P4"><text:span text:style-name="T7">Από το σύνολο του εμπορίου υπηρεσιών εκτός της κοινότητας, το 34% σχετίζεται με τις ΗΠΑ και το 26% με την υπόλοιπη Ευρώπη. Έτσι το επίπεδο συγκέντρωσης είναι πολύ μεγαλύτερο από ότι στο εμπόριο αγαθών. </text:span></text:p>
                  </text:list-item>
                  <text:list-item>
                    <text:p text:style-name="P4"><text:span text:style-name="T7">Η αυξανόμενη επιρροή της Κίνας και της Ανατολικής Ευρώπης διακρίνονται ξεκάθαρα στο εμπόριο της ΕΕ, μαζί με μία επιτάχυνση των εξαγωγών στην Λατινική Αμερική. Επίσης επιταχύνονται οι εισαγωγές από την υπόλοιπη Ευρώπη.</text:span></text:p>
                  </text:list-item>
                </text:list>
              </text:list-item>
            </text:list>
            <text:p text:style-name="P3"><text:span text:style-name="T4"/></text:p>
          </draw:text-box>
        </draw:frame>
        <presentation:notes draw:style-name="dp2">
          <draw:page-thumbnail draw:style-name="gr1" draw:layer="layout" svg:width="19.798cm" svg:height="11.136cm" svg:x="0.6cm" svg:y="2.257cm" draw:page-number="6" presentation:class="page"/>
          <draw:frame presentation:style-name="pr6" draw:layer="layout" svg:width="16.799cm" svg:height="13.364cm" svg:x="2.1cm" svg:y="14.107cm" presentation:class="notes" presentation:placeholder="true">
            <draw:text-box/>
          </draw:frame>
        </presentation:notes>
      </draw:page>
      <draw:page draw:name="Μέσα Συνεργασίας" draw:style-name="dp1" draw:master-page-name="Προεπιλογή_20_1" presentation:presentation-page-layout-name="AL2T11">
        <draw:frame draw:name="Τίτλος 1" presentation:style-name="pr4" draw:text-style-name="P2" draw:layer="layout" svg:width="27.304cm" svg:height="2.543cm" svg:x="4.233cm" svg:y="0.706cm" presentation:class="title" presentation:user-transformed="true">
          <draw:text-box>
            <text:p text:style-name="P1"><text:span text:style-name="T2">Μέσα Συνεργασίας</text:span></text:p>
          </draw:text-box>
        </draw:frame>
        <draw:frame draw:name="Θέση περιεχομένου 2" presentation:style-name="pr5" draw:text-style-name="P2" draw:layer="layout" svg:width="27.304cm" svg:height="13.096cm" svg:x="4.233cm" svg:y="3.731cm" presentation:class="outline" presentation:user-transformed="true">
          <draw:text-box>
            <text:list text:style-name="L3">
              <text:list-item>
                <text:p text:style-name="P3"><text:span text:style-name="T8">Εμπορικά Επιμελητήρια</text:span><text:span text:style-name="T4"> </text:span></text:p>
              </text:list-item>
              <text:list-item>
                <text:p text:style-name="P3"><text:span text:style-name="T8">Ινστιτούτα Διεθνούς Εμπορίου</text:span></text:p>
              </text:list-item>
              <text:list-item>
                <text:p text:style-name="P3"><text:span text:style-name="T8">Παγκόσμιο Ευρετήριο Εμπορίου και Βιομηχανίας</text:span><text:span text:style-name="T4"> </text:span></text:p>
              </text:list-item>
              <text:list-item>
                <text:p text:style-name="P3"><text:span text:style-name="T8">Διεθνής Διεύθυνση Εισαγωγέων</text:span><text:span text:style-name="T4"> </text:span></text:p>
              </text:list-item>
              <text:list-item>
                <text:p text:style-name="P3"><text:span text:style-name="T8">European Economic Interest Group (ΕΕΙG)</text:span></text:p>
              </text:list-item>
            </text:list>
          </draw:text-box>
        </draw:frame>
        <presentation:notes draw:style-name="dp2">
          <draw:page-thumbnail draw:style-name="gr1" draw:layer="layout" svg:width="19.798cm" svg:height="11.136cm" svg:x="0.6cm" svg:y="2.257cm" draw:page-number="7" presentation:class="page"/>
          <draw:frame presentation:style-name="pr6" draw:layer="layout" svg:width="16.799cm" svg:height="13.364cm" svg:x="2.1cm" svg:y="14.107cm" presentation:class="notes" presentation:placeholder="true">
            <draw:text-box/>
          </draw:frame>
        </presentation:notes>
      </draw:page>
      <draw:page draw:name="Ορισμός ΜΜΕ" draw:style-name="dp1" draw:master-page-name="Προεπιλογή_20_1" presentation:presentation-page-layout-name="AL2T11">
        <draw:frame draw:name="Τίτλος 1" presentation:style-name="pr4" draw:text-style-name="P2" draw:layer="layout" svg:width="27.304cm" svg:height="2.543cm" svg:x="4.233cm" svg:y="0.706cm" presentation:class="title" presentation:user-transformed="true">
          <draw:text-box>
            <text:p text:style-name="P1"><text:span text:style-name="T2">Ορισμός ΜΜΕ</text:span></text:p>
          </draw:text-box>
        </draw:frame>
        <draw:frame draw:name="Θέση περιεχομένου 2" presentation:style-name="pr5" draw:text-style-name="P2" draw:layer="layout" svg:width="27.304cm" svg:height="13.096cm" svg:x="4.233cm" svg:y="3.731cm" presentation:class="outline" presentation:user-transformed="true">
          <draw:text-box>
            <text:list text:style-name="L3">
              <text:list-item>
                <text:p text:style-name="P3"><text:span text:style-name="T4">Στην Ευρωπαϊκή Ένωση (Ε.Ε.), σύμφωνα με την Επίσημη Εφημερίδα των Ευρωπαϊκών Κοινοτήτων (αρ. L107/8, 30-4-96), ως ΜΜΕ ορίζεται εκείνη η επιχείρηση που κατέχει τις ακόλουθες ιδιότητες:</text:span></text:p>
              </text:list-item>
              <text:list-item>
                <text:p text:style-name="P3"><text:span text:style-name="T4">Απασχολεί μέχρι 250 άτομα κατά ανώτατο όριο και:</text:span></text:p>
              </text:list-item>
              <text:list-item>
                <text:p text:style-name="P3"><text:span text:style-name="T4">- είτε έχει ετήσιο κύκλο εργασιών που δεν υπερβαίνει τα 40 εκατομμύρια ευρώ,</text:span></text:p>
              </text:list-item>
              <text:list-item>
                <text:p text:style-name="P3"><text:span text:style-name="T4">- είτε έχει σύνολο ισολογισμού που δεν υπερβαίνει τα 27 εκατομμύρια ευρώ.</text:span></text:p>
              </text:list-item>
            </text:list>
            <text:p text:style-name="P3"><text:span text:style-name="T4"/></text:p>
          </draw:text-box>
        </draw:frame>
        <presentation:notes draw:style-name="dp2">
          <draw:page-thumbnail draw:style-name="gr1" draw:layer="layout" svg:width="19.798cm" svg:height="11.136cm" svg:x="0.6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Μικρομεσαίες Επιχειρήσεις" draw:style-name="dp1" draw:master-page-name="Προεπιλογή_20_1" presentation:presentation-page-layout-name="AL2T11">
        <draw:frame draw:name="Τίτλος 1" presentation:style-name="pr4" draw:text-style-name="P2" draw:layer="layout" svg:width="27.304cm" svg:height="2.543cm" svg:x="4.233cm" svg:y="0.706cm" presentation:class="title" presentation:user-transformed="true">
          <draw:text-box>
            <text:p text:style-name="P1"><text:span text:style-name="T2">Μικρομεσαίες Επιχειρήσεις</text:span></text:p>
          </draw:text-box>
        </draw:frame>
        <draw:frame draw:name="Θέση περιεχομένου 2" presentation:style-name="pr5" draw:text-style-name="P2" draw:layer="layout" svg:width="27.304cm" svg:height="13.096cm" svg:x="4.233cm" svg:y="3.731cm" presentation:class="outline" presentation:user-transformed="true">
          <draw:text-box>
            <text:list text:style-name="L3">
              <text:list-item>
                <text:p text:style-name="P3"><text:span text:style-name="T4">Οι μικρομεσαίες επιχειρήσεις (ΜΜΕ) εμφανίζονται να κατέχουν πάνω από 95% του συνόλου των επιχειρήσεων, αλλά και να απασχολούν το περισσότερο εργατικό δυναμικό. </text:span></text:p>
              </text:list-item>
              <text:list-item>
                <text:p text:style-name="P3"><text:span text:style-name="T4">Επιπλέον, διεθνείς έρευνες έχουν καταδείξει τη συμβολή των ΜΜΕ ως βασικό παράγοντα αύξησης της απασχόλησης, βελτίωσης της παραγωγικότητας και προώθησης της επιχειρηματικής καινοτομίας.</text:span></text:p>
              </text:list-item>
            </text:list>
            <text:p text:style-name="P3"><text:span text:style-name="T4"/></text:p>
          </draw:text-box>
        </draw:frame>
        <presentation:notes draw:style-name="dp2">
          <draw:page-thumbnail draw:style-name="gr1" draw:layer="layout" svg:width="19.798cm" svg:height="11.136cm" svg:x="0.6cm" svg:y="2.257cm" draw:page-number="9" presentation:class="page"/>
          <draw:frame presentation:style-name="pr6" draw:layer="layout" svg:width="16.799cm" svg:height="13.364cm" svg:x="2.1cm" svg:y="14.107cm" presentation:class="notes" presentation:placeholder="true">
            <draw:text-box/>
          </draw:frame>
        </presentation:notes>
      </draw:page>
      <draw:page draw:name="Πλεονεκτήματα και αδυναμίες ΜΜΕ" draw:style-name="dp1" draw:master-page-name="Προεπιλογή_20_1" presentation:presentation-page-layout-name="AL2T11">
        <draw:frame draw:name="Τίτλος 1" presentation:style-name="pr7" draw:text-style-name="P2" draw:layer="layout" svg:width="27.304cm" svg:height="2.543cm" svg:x="4.233cm" svg:y="0.706cm" presentation:class="title" presentation:user-transformed="true">
          <draw:text-box>
            <text:p text:style-name="P1"><text:span text:style-name="T5">Πλεονεκτήματα και αδυναμίες ΜΜΕ</text:span></text:p>
          </draw:text-box>
        </draw:frame>
        <draw:frame draw:name="Θέση περιεχομένου 2" presentation:style-name="pr8" draw:text-style-name="P2" draw:layer="layout" svg:width="27.304cm" svg:height="13.096cm" svg:x="4.233cm" svg:y="3.731cm" presentation:class="outline" presentation:user-transformed="true">
          <draw:text-box>
            <text:list text:style-name="L3">
              <text:list-item>
                <text:p text:style-name="P3"><text:span text:style-name="T4">Η οικονομία των χωρών της ΕΕ όπως και της Ελλάδας στηρίζεται σε ένα ευρύ αναπτυξιακό οικονομικό μοντέλο από τις μικρές και μεσαίες επιχειρήσεις . Και αυτό <text:s/>επειδή:</text:span></text:p>
              </text:list-item>
            </text:list>
            <text:list text:style-name="L5">
              <text:list-item>
                <text:list>
                  <text:list-item>
                    <text:p text:style-name="P4"><text:span text:style-name="T7">Βοηθούν στη διαφοροποίηση της οικονομικής βάσης της χώρας και της παρέχουν τη δυνατότητα να ανταποκρίνεται σε ποικιλία συνθηκών της αγοράς.</text:span></text:p>
                  </text:list-item>
                  <text:list-item>
                    <text:p text:style-name="P4"><text:span text:style-name="T7">Βοηθούν στη δημιουργία θέσεων απασχόλησης και στον περιορισμό της ανεργίας.</text:span></text:p>
                  </text:list-item>
                  <text:list-item>
                    <text:p text:style-name="P4"><text:span text:style-name="T7">Προσφέρουν ένα στοιχείο τοπικού ελέγχου και μπορούν να ανταποκρίνονται σε τοπικές ανάγκες.</text:span></text:p>
                  </text:list-item>
                  <text:list-item>
                    <text:p text:style-name="P4"><text:span text:style-name="T7">Η υπερβολική εξάρτηση από μεγάλες επιχειρήσεις που στηρίζονται από διεθνείς χρηματοπιστωτικούς ομίλους στερεί από τις περιφερειακές οικονομίες την ανεξαρτησία τους.</text:span></text:p>
                  </text:list-item>
                </text:list>
              </text:list-item>
            </text:list>
            <text:p text:style-name="P3"><text:span text:style-name="T4"/></text:p>
          </draw:text-box>
        </draw:frame>
        <presentation:notes draw:style-name="dp2">
          <draw:page-thumbnail draw:style-name="gr1" draw:layer="layout" svg:width="19.798cm" svg:height="11.136cm" svg:x="0.6cm" svg:y="2.257cm" draw:page-number="10" presentation:class="page"/>
          <draw:frame presentation:style-name="pr6" draw:layer="layout" svg:width="16.799cm" svg:height="13.364cm" svg:x="2.1cm" svg:y="14.107cm" presentation:class="notes" presentation:placeholder="true">
            <draw:text-box/>
          </draw:frame>
        </presentation:notes>
      </draw:page>
      <draw:page draw:name="Ενέργειες Προβολής και Προώθησης (1)" draw:style-name="dp1" draw:master-page-name="Προεπιλογή_20_1" presentation:presentation-page-layout-name="AL2T11">
        <draw:frame draw:name="Τίτλος 1" presentation:style-name="pr4" draw:text-style-name="P2" draw:layer="layout" svg:width="27.304cm" svg:height="2.543cm" svg:x="4.233cm" svg:y="0.706cm" presentation:class="title" presentation:user-transformed="true">
          <draw:text-box>
            <text:p text:style-name="P1"><text:span text:style-name="T2">Ενέργειες Προβολής και Προώθησης (1)</text:span></text:p>
          </draw:text-box>
        </draw:frame>
        <draw:frame draw:name="Θέση περιεχομένου 2" presentation:style-name="pr8" draw:text-style-name="P2" draw:layer="layout" svg:width="27.304cm" svg:height="13.096cm" svg:x="4.233cm" svg:y="3.731cm" presentation:class="outline" presentation:user-transformed="true">
          <draw:text-box>
            <text:list text:style-name="L3">
              <text:list-item>
                <text:p text:style-name="P3"><text:span text:style-name="T4">Οι ενέργειες προβολής και προώθησης στοχεύουν στο να δημιουργήσουν μια συγκεκριμένη εικόνα για <text:s/>την επιχείρηση και τα προϊόντα της στα μάτια του καταναλωτή,</text:span></text:p>
              </text:list-item>
              <text:list-item>
                <text:p text:style-name="P3"><text:span text:style-name="T4">Υπάρχει η άποψη, σε αρκετούς, ιδιαίτερα μικρούς επιχειρηματίες, ότι μια δαπάνη σε τέτοιες ενέργειες «είναι πεταμένα λεφτά», προτιμώντας έτσι να επενδύσουν κάπου άλλου, αλλά η πραγματικότητα είναι ότι η διαφήμιση και η προώθηση είναι το οξυγόνο που δίνει ζωή στην επιχείρηση. </text:span></text:p>
              </text:list-item>
              <text:list-item>
                <text:p text:style-name="P3"><text:span text:style-name="T4">Μία μικρή επιχείρηση δεν έχει την δυνατότητα να διαθέσει εκείνα τα τεράστια κονδύλια που μεγάλες επιχείρησης διαθέτουν σε προγράμματα προβολής, αλλά η ανάπτυξη ενός τέτοιου προγράμματος, που θα καλύπτει τις ανάγκες της, δεν είναι αναγκαστικά μια υπόθεση που θα κοστίσει τόσο, όσο από πρώτη άποψη ακούγεται, υπάρχουν αρκετοί τρόποι διαφήμισης, που με χαμηλό κόστος ή και καθόλου κόστος, έχουν αποτελέσματα που σίγουρα δικαιολογούν αυτή την επιλογή. </text:span></text:p>
              </text:list-item>
              <text:list-item>
                <text:p text:style-name="P3"><text:span text:style-name="T4">Για τον μικρό επιχειρηματία, η επιτυχία ή η αποτυχία, είναι προσωπική επιβράβευση ή τιμωρία, οι πελάτες ανταμείβουν ή απορρίπτουν τις ικανότητες και την προσωπικότητα του, και η διαφήμιση και προβολή έχουν σαν στόχο να τονίσουν ακριβώς αυτές τα χαρακτηριστικά, δεν υπάρχει όμως ποιο απογοητευτική κατάσταση για ένα υποψήφιο πελάτη όταν αντιλαμβάνεται ότι όλα αυτά δεν είναι τίποτα άλλα παρά ένα ωραίο περιτύλιγμα. </text:span></text:p>
              </text:list-item>
            </text:list>
            <text:p text:style-name="P3"><text:span text:style-name="T4"/></text:p>
          </draw:text-box>
        </draw:frame>
        <presentation:notes draw:style-name="dp2">
          <draw:page-thumbnail draw:style-name="gr1" draw:layer="layout" svg:width="19.798cm" svg:height="11.136cm" svg:x="0.6cm" svg:y="2.257cm" draw:page-number="11" presentation:class="page"/>
          <draw:frame presentation:style-name="pr6" draw:layer="layout" svg:width="16.799cm" svg:height="13.364cm" svg:x="2.1cm" svg:y="14.107cm" presentation:class="notes" presentation:placeholder="true">
            <draw:text-box/>
          </draw:frame>
        </presentation:notes>
      </draw:page>
      <draw:page draw:name="Ενέργειες Προβολής και Προώθησης (2)" draw:style-name="dp1" draw:master-page-name="Προεπιλογή_20_1" presentation:presentation-page-layout-name="AL2T11">
        <draw:frame draw:name="Τίτλος 1" presentation:style-name="pr4" draw:text-style-name="P2" draw:layer="layout" svg:width="27.304cm" svg:height="2.543cm" svg:x="4.233cm" svg:y="0.706cm" presentation:class="title" presentation:user-transformed="true">
          <draw:text-box>
            <text:p text:style-name="P1"><text:span text:style-name="T2">Ενέργειες Προβολής και Προώθησης (2)</text:span></text:p>
          </draw:text-box>
        </draw:frame>
        <draw:frame draw:name="Θέση περιεχομένου 2" presentation:style-name="pr8" draw:text-style-name="P2" draw:layer="layout" svg:width="27.304cm" svg:height="13.096cm" svg:x="4.233cm" svg:y="3.731cm" presentation:class="outline" presentation:user-transformed="true">
          <draw:text-box>
            <text:list text:style-name="L3">
              <text:list-item>
                <text:p text:style-name="P3"><text:span text:style-name="T4">Το να απαντήσει ευγενικά κάποιος σε ένα περαστικό που μπήκε στο κατάστημα του, όχι για να αγοράσει κάτι, αλλά απλά για να ρωτήσει για έναν δρόμο, μπορεί να είναι κουραστικό, αλλά υπάρχουν αρκετές πιθανότητες αυτός να γίνει πελάτης του, η ευγένεια και το χαμόγελο δεν έδιωξαν ποτέ πελάτες, κανένας όμως δεν θα σκεφτεί να αγοράσει από ένα μαγαζί που στην καλύτερη περίπτωση δεν τον πέταξαν έξω με τις κλωτσιές. </text:span></text:p>
              </text:list-item>
              <text:list-item>
                <text:p text:style-name="P3"><text:span text:style-name="T4">Μια καλοσχεδιασμένη κάρτα, που περιέχει το λογότυπο της επιχείρησης, είναι πάντα ευπρόσδεκτη από αρκετούς μελλοντικούς πελάτες ή συνεργάτες και αρκετοί επιχειρηματίες συνηθίζουν να την μοιράζουν όπου βρεθούν, ενώ σε πολλές περιπτώσεις η εκτύπωση και διανομή ενός τρίπτυχου ή μιας μπροσούρας είναι ένας τρόπος που εξασφαλίζει πλατιά προβολή. </text:span></text:p>
              </text:list-item>
              <text:list-item>
                <text:p text:style-name="P3"><text:span text:style-name="T4">Εξίσου αποδοτική είναι και η προβολή μέσω ειδικών καταλόγων, όπως ο Χρυσός Οδηγός, ή ειδικά κλαδικά έντυπα, ενώ μια προβολή μέσω του ΙΝΤΕΡΝΕΤ, που συνδυάζεται με μια e-mail διεύθυνση, ή κατάστημε eshop που δεν στοιχίζει τόσο ακριβά, όσο αρκετοί φαντάζονται, δίνει ακόμα ένα αυξημένο κύρος και ανεβάζει την επιχείρηση μας στα μάτια των καταναλωτών. </text:span></text:p>
              </text:list-item>
            </text:list>
            <text:p text:style-name="P3"><text:span text:style-name="T4"/></text:p>
          </draw:text-box>
        </draw:frame>
        <presentation:notes draw:style-name="dp2">
          <draw:page-thumbnail draw:style-name="gr1" draw:layer="layout" svg:width="19.798cm" svg:height="11.136cm" svg:x="0.6cm" svg:y="2.257cm" draw:page-number="12" presentation:class="page"/>
          <draw:frame presentation:style-name="pr6" draw:layer="layout" svg:width="16.799cm" svg:height="13.364cm" svg:x="2.1cm" svg:y="14.107cm" presentation:class="notes" presentation:placeholder="true">
            <draw:text-box/>
          </draw:frame>
        </presentation:notes>
      </draw:page>
      <draw:page draw:name="Βιολογικά Προϊόντα" draw:style-name="dp1" draw:master-page-name="Προεπιλογή_20_1" presentation:presentation-page-layout-name="AL2T11">
        <draw:frame draw:name="Τίτλος 1" presentation:style-name="pr4" draw:text-style-name="P2" draw:layer="layout" svg:width="27.304cm" svg:height="2.543cm" svg:x="4.233cm" svg:y="0.706cm" presentation:class="title" presentation:user-transformed="true">
          <draw:text-box>
            <text:p text:style-name="P1"><text:span text:style-name="T2">Βιολογικά Προϊόντα</text:span></text:p>
          </draw:text-box>
        </draw:frame>
        <draw:frame draw:name="Θέση περιεχομένου 2" presentation:style-name="pr8" draw:text-style-name="P2" draw:layer="layout" svg:width="27.304cm" svg:height="13.096cm" svg:x="4.233cm" svg:y="3.731cm" presentation:class="outline" presentation:user-transformed="true">
          <draw:text-box>
            <text:list text:style-name="L3">
              <text:list-item>
                <text:p text:style-name="P3"><text:span text:style-name="T4">Σαν βιολογικά προϊόντα ονομάζουμε τα προϊόντα τα οποία παράγονται με βιολογικό τρόπο και πιστοποιούνται από τους αρμόδιους φορείς. </text:span></text:p>
              </text:list-item>
              <text:list-item>
                <text:p text:style-name="P3"><text:span text:style-name="T4">Τα βιολογικά προϊόντα απευθύνονται στο καταναλωτικό κοινό που αναζητά προϊόντα υγιεινής, ολοκληρωμένης και ισορροπημένης διατροφής. </text:span></text:p>
              </text:list-item>
              <text:list-item>
                <text:p text:style-name="P3"><text:span text:style-name="T4">Τέτοια προϊόντα είναι το κρασί, το λάδι, εσπεριδοειδή, κηπευτικά, σπαράγγια, φράουλες, μηδική, όσπρια, σιτηρά, μέλι, σοκολάτες πρόπολης, κρόκος, καστανιές, φουντουκιές, καρυδιές, αρωματικά- φαρμακευτικά αλλά και ζωοτροφές. </text:span></text:p>
              </text:list-item>
              <text:list-item>
                <text:p text:style-name="P3"><text:span text:style-name="T4">Βιολογικά θεωρούνται και τα προϊόντα που χρησιμοποιούνται στις βιολογικές καλλιέργειες όπως τα βιολογικά λιπάσματα, οι σπόροι, τα φάρμακα φυτοπροστασίας κ.α.</text:span></text:p>
              </text:list-item>
            </text:list>
            <text:p text:style-name="P3"><text:span text:style-name="T4"/></text:p>
          </draw:text-box>
        </draw:frame>
        <presentation:notes draw:style-name="dp2">
          <draw:page-thumbnail draw:style-name="gr1" draw:layer="layout" svg:width="19.798cm" svg:height="11.136cm" svg:x="0.6cm" svg:y="2.257cm" draw:page-number="13" presentation:class="page"/>
          <draw:frame presentation:style-name="pr6" draw:layer="layout" svg:width="16.799cm" svg:height="13.364cm" svg:x="2.1cm" svg:y="14.107cm" presentation:class="notes" presentation:placeholder="true">
            <draw:text-box/>
          </draw:frame>
        </presentation:notes>
      </draw:page>
      <draw:page draw:name="Βιολογικά προϊόντα με βάση ΕΕ" draw:style-name="dp1" draw:master-page-name="Προεπιλογή_20_1" presentation:presentation-page-layout-name="AL2T11">
        <draw:frame draw:name="Τίτλος 1" presentation:style-name="pr4" draw:text-style-name="P2" draw:layer="layout" svg:width="27.304cm" svg:height="2.543cm" svg:x="4.233cm" svg:y="0.706cm" presentation:class="title" presentation:user-transformed="true">
          <draw:text-box>
            <text:p text:style-name="P1"><text:span text:style-name="T2">Βιολογικά προϊόντα με βάση ΕΕ</text:span></text:p>
          </draw:text-box>
        </draw:frame>
        <draw:frame draw:name="Θέση περιεχομένου 2" presentation:style-name="pr8" draw:text-style-name="P2" draw:layer="layout" svg:width="27.304cm" svg:height="13.096cm" svg:x="4.233cm" svg:y="3.731cm" presentation:class="outline" presentation:user-transformed="true">
          <draw:text-box>
            <text:list text:style-name="L3">
              <text:list-item>
                <text:p text:style-name="P3"><text:span text:style-name="T4">Το Μάρτιο του 2000, η Ευρωπαϊκή Επιτροπή δημιούργησε ένα λογότυπο, σύμφωνα με τον Κανονισμό (ΕΟΚ) αριθ. 2092/91 του Συμβουλίου, για να χρησιμοποιείται σε προαιρετική βάση από τους παραγωγούς βιολογικών προϊόντων.</text:span></text:p>
              </text:list-item>
              <text:list-item>
                <text:p text:style-name="P3"><text:span text:style-name="T4">Οι καταναλωτές που αγοράζουν προϊόντα με αυτό το λογότυπο μπορούν να είναι βέβαιοι ότι:</text:span></text:p>
              </text:list-item>
            </text:list>
            <text:list text:style-name="L5">
              <text:list-item>
                <text:list>
                  <text:list-item>
                    <text:p text:style-name="P4"><text:span text:style-name="T7">τουλάχιστον το 95% των συστατικών του προϊόντος έχει παραχθεί με βιολογική μέθοδο,</text:span></text:p>
                  </text:list-item>
                  <text:list-item>
                    <text:p text:style-name="P4"><text:span text:style-name="T7">το προϊόν πληροί τους κανόνες του επίσημου καθεστώτος επιθεώρησης,</text:span></text:p>
                  </text:list-item>
                  <text:list-item>
                    <text:p text:style-name="P4"><text:span text:style-name="T7">το προϊόν προήλθε απευθείας από τον παραγωγό ή τον παρασκευαστή σε σφραγισμένη συσκευασία,</text:span></text:p>
                  </text:list-item>
                  <text:list-item>
                    <text:p text:style-name="P4"><text:span text:style-name="T7">το προϊόν φέρει το όνομα του παραγωγού, του παρασκευαστή ή του πωλητή και το όνομα ή τον κωδικό του οργανισμού επιθεώρησης</text:span></text:p>
                  </text:list-item>
                </text:list>
              </text:list-item>
            </text:list>
          </draw:text-box>
        </draw:frame>
        <presentation:notes draw:style-name="dp2">
          <draw:page-thumbnail draw:style-name="gr1" draw:layer="layout" svg:width="19.798cm" svg:height="11.136cm" svg:x="0.6cm" svg:y="2.257cm" draw:page-number="14" presentation:class="page"/>
          <draw:frame presentation:style-name="pr6" draw:layer="layout" svg:width="16.799cm" svg:height="13.364cm" svg:x="2.1cm" svg:y="14.107cm" presentation:class="notes" presentation:placeholder="true">
            <draw:text-box/>
          </draw:frame>
        </presentation:notes>
      </draw:page>
      <draw:page draw:name="Η αγορά των Βιολογικών  Προϊόντων στην  Ελλάδα" draw:style-name="dp1" draw:master-page-name="Προεπιλογή_20_1" presentation:presentation-page-layout-name="AL2T11">
        <draw:frame draw:name="Τίτλος 1" presentation:style-name="pr7" draw:text-style-name="P2" draw:layer="layout" svg:width="27.304cm" svg:height="2.543cm" svg:x="4.233cm" svg:y="0.706cm" presentation:class="title" presentation:user-transformed="true">
          <draw:text-box>
            <text:p text:style-name="P1"><text:span text:style-name="T2">Η αγορά των Βιολογικών <text:s/>Προϊόντων στην <text:s/>Ελλάδα</text:span></text:p>
          </draw:text-box>
        </draw:frame>
        <draw:frame draw:name="Πίνακας 3" draw:style-name="standard" draw:layer="layout" svg:width="15.643cm" svg:height="14.405cm" svg:x="10.197cm" svg:y="3.71cm">
          <table:table>
            <table:table-column table:style-name="co1"/>
            <table:table-column table:style-name="co2"/>
            <table:table-column table:style-name="co3"/>
            <table:table-row table:style-name="ro1">
              <table:table-cell table:style-name="ce1">
                <text:p text:style-name="P6"><text:span text:style-name="T9">ΕΤΟΣ</text:span></text:p>
              </table:table-cell>
              <table:table-cell table:style-name="ce2">
                <text:p text:style-name="P6"><text:span text:style-name="T9">ΑΞΙΑ</text:span></text:p>
              </table:table-cell>
              <table:table-cell table:style-name="ce3">
                <text:p text:style-name="P6"><text:span text:style-name="T9">% ΜΕΤΑΒΟΛΗ</text:span></text:p>
              </table:table-cell>
            </table:table-row>
            <table:table-row table:style-name="ro2">
              <table:table-cell table:style-name="ce4">
                <text:p text:style-name="P6"><text:span text:style-name="T10">1999</text:span></text:p>
              </table:table-cell>
              <table:table-cell table:style-name="ce5">
                <text:p text:style-name="P6"><text:span text:style-name="T11">7600000</text:span></text:p>
              </table:table-cell>
              <table:table-cell table:style-name="ce6">
                <text:p text:style-name="P6"><text:span text:style-name="T11"> </text:span></text:p>
              </table:table-cell>
            </table:table-row>
            <table:table-row table:style-name="ro2">
              <table:table-cell table:style-name="ce7">
                <text:p text:style-name="P6"><text:span text:style-name="T10">2000</text:span></text:p>
              </table:table-cell>
              <table:table-cell table:style-name="ce8">
                <text:p text:style-name="P6"><text:span text:style-name="T11">12900000</text:span></text:p>
              </table:table-cell>
              <table:table-cell table:style-name="ce9">
                <text:p text:style-name="P6"><text:span text:style-name="T11">69,7</text:span></text:p>
              </table:table-cell>
            </table:table-row>
            <table:table-row table:style-name="ro2">
              <table:table-cell table:style-name="ce10">
                <text:p text:style-name="P6"><text:span text:style-name="T10">2001</text:span></text:p>
              </table:table-cell>
              <table:table-cell table:style-name="ce11">
                <text:p text:style-name="P6"><text:span text:style-name="T11">15500000</text:span></text:p>
              </table:table-cell>
              <table:table-cell table:style-name="ce12">
                <text:p text:style-name="P6"><text:span text:style-name="T11">20,2</text:span></text:p>
              </table:table-cell>
            </table:table-row>
            <table:table-row table:style-name="ro2">
              <table:table-cell table:style-name="ce13">
                <text:p text:style-name="P6"><text:span text:style-name="T10">2002</text:span></text:p>
              </table:table-cell>
              <table:table-cell table:style-name="ce14">
                <text:p text:style-name="P6"><text:span text:style-name="T11">18500000</text:span></text:p>
              </table:table-cell>
              <table:table-cell table:style-name="ce15">
                <text:p text:style-name="P6"><text:span text:style-name="T11">19,4</text:span></text:p>
              </table:table-cell>
            </table:table-row>
            <table:table-row table:style-name="ro2">
              <table:table-cell table:style-name="ce16">
                <text:p text:style-name="P6"><text:span text:style-name="T10">2003</text:span></text:p>
              </table:table-cell>
              <table:table-cell table:style-name="ce17">
                <text:p text:style-name="P6"><text:span text:style-name="T11">24000000</text:span></text:p>
              </table:table-cell>
              <table:table-cell table:style-name="ce18">
                <text:p text:style-name="P6"><text:span text:style-name="T11">29,7</text:span></text:p>
              </table:table-cell>
            </table:table-row>
            <table:table-row table:style-name="ro2">
              <table:table-cell table:style-name="ce19">
                <text:p text:style-name="P6"><text:span text:style-name="T10">2004</text:span></text:p>
              </table:table-cell>
              <table:table-cell table:style-name="ce20">
                <text:p text:style-name="P6"><text:span text:style-name="T11">30700000</text:span></text:p>
              </table:table-cell>
              <table:table-cell table:style-name="ce21">
                <text:p text:style-name="P6"><text:span text:style-name="T11">27,9</text:span></text:p>
              </table:table-cell>
            </table:table-row>
            <table:table-row table:style-name="ro2">
              <table:table-cell table:style-name="ce22">
                <text:p text:style-name="P6"><text:span text:style-name="T10">2005</text:span></text:p>
              </table:table-cell>
              <table:table-cell table:style-name="ce23">
                <text:p text:style-name="P6"><text:span text:style-name="T11">39800000</text:span></text:p>
              </table:table-cell>
              <table:table-cell table:style-name="ce24">
                <text:p text:style-name="P6"><text:span text:style-name="T11">29,6</text:span></text:p>
              </table:table-cell>
            </table:table-row>
            <table:table-row table:style-name="ro2">
              <table:table-cell table:style-name="ce25">
                <text:p text:style-name="P6"><text:span text:style-name="T10">2006</text:span></text:p>
              </table:table-cell>
              <table:table-cell table:style-name="ce26">
                <text:p text:style-name="P6"><text:span text:style-name="T11">51800000</text:span></text:p>
              </table:table-cell>
              <table:table-cell table:style-name="ce27">
                <text:p text:style-name="P6"><text:span text:style-name="T11">30,2</text:span></text:p>
              </table:table-cell>
            </table:table-row>
            <table:table-row table:style-name="ro2">
              <table:table-cell table:style-name="ce28">
                <text:p text:style-name="P6"><text:span text:style-name="T10">2007</text:span></text:p>
              </table:table-cell>
              <table:table-cell table:style-name="ce29">
                <text:p text:style-name="P6"><text:span text:style-name="T11">64750000</text:span></text:p>
              </table:table-cell>
              <table:table-cell table:style-name="ce30">
                <text:p text:style-name="P6"><text:span text:style-name="T11">25,0</text:span></text:p>
              </table:table-cell>
            </table:table-row>
            <table:table-row table:style-name="ro2">
              <table:table-cell table:style-name="ce31">
                <text:p text:style-name="P6"><text:span text:style-name="T10">2008</text:span></text:p>
              </table:table-cell>
              <table:table-cell table:style-name="ce32">
                <text:p text:style-name="P6"><text:span text:style-name="T11">71000000</text:span></text:p>
              </table:table-cell>
              <table:table-cell table:style-name="ce33">
                <text:p text:style-name="P6"><text:span text:style-name="T11">20,0</text:span></text:p>
              </table:table-cell>
            </table:table-row>
            <table:table-row table:style-name="ro2">
              <table:table-cell table:style-name="ce34">
                <text:p text:style-name="P6"><text:span text:style-name="T10">2009</text:span></text:p>
              </table:table-cell>
              <table:table-cell table:style-name="ce35">
                <text:p text:style-name="P6"><text:span text:style-name="T11">81300000</text:span></text:p>
              </table:table-cell>
              <table:table-cell table:style-name="ce36">
                <text:p text:style-name="P6"><text:span text:style-name="T11">15,0</text:span></text:p>
              </table:table-cell>
            </table:table-row>
            <table:table-row table:style-name="ro2">
              <table:table-cell table:style-name="ce37">
                <text:p text:style-name="P6"><text:span text:style-name="T10">2010</text:span></text:p>
              </table:table-cell>
              <table:table-cell table:style-name="ce38">
                <text:p text:style-name="P6"><text:span text:style-name="T11">88400000</text:span></text:p>
              </table:table-cell>
              <table:table-cell table:style-name="ce39">
                <text:p text:style-name="P6"><text:span text:style-name="T11">8.73</text:span></text:p>
              </table:table-cell>
            </table:table-row>
            <table:table-row table:style-name="ro2">
              <table:table-cell table:style-name="ce40">
                <text:p text:style-name="P6"><text:span text:style-name="T10">2011</text:span></text:p>
              </table:table-cell>
              <table:table-cell table:style-name="ce41">
                <text:p text:style-name="P6"><text:span text:style-name="T11">72400000</text:span></text:p>
              </table:table-cell>
              <table:table-cell table:style-name="ce42">
                <text:p text:style-name="P6"><text:span text:style-name="T11">-18.1</text:span></text:p>
              </table:table-cell>
            </table:table-row>
            <table:table-row table:style-name="ro2">
              <table:table-cell table:style-name="ce43">
                <text:p text:style-name="P6"><text:span text:style-name="T10">2012</text:span></text:p>
              </table:table-cell>
              <table:table-cell table:style-name="ce44">
                <text:p text:style-name="P6"><text:span text:style-name="T11">86200000</text:span></text:p>
              </table:table-cell>
              <table:table-cell table:style-name="ce45">
                <text:p text:style-name="P6"><text:span text:style-name="T11">19.1</text:span></text:p>
              </table:table-cell>
            </table:table-row>
            <table:table-row table:style-name="ro3">
              <table:table-cell table:style-name="ce46">
                <text:p text:style-name="P6"><text:span text:style-name="T10">2015</text:span></text:p>
              </table:table-cell>
              <table:table-cell table:style-name="ce47">
                <text:p text:style-name="P6"><text:span text:style-name="T11">91200000</text:span></text:p>
              </table:table-cell>
              <table:table-cell table:style-name="ce48">
                <text:p text:style-name="P6"><text:span text:style-name="T11">5.8</text:span></text:p>
              </table:table-cell>
            </table:table-row>
          </table:table>
          <draw:image xlink:href="Pictures/TablePreview1.svm" xlink:type="simple" xlink:show="embed" xlink:actuate="onLoad"/>
        </draw:frame>
        <draw:custom-shape draw:name="TextBox 4" draw:style-name="gr2" draw:text-style-name="P2" draw:layer="layout" svg:width="4.113cm" svg:height="1.013cm" svg:x="27.425cm" svg:y="6.258cm">
          <text:p text:style-name="P7"><text:span text:style-name="T12">ICAP 2016</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5" presentation:class="page"/>
          <draw:frame presentation:style-name="pr6" draw:layer="layout" svg:width="16.799cm" svg:height="13.364cm" svg:x="2.1cm" svg:y="14.107cm" presentation:class="notes" presentation:placeholder="true">
            <draw:text-box/>
          </draw:frame>
        </presentation:notes>
      </draw:page>
      <draw:page draw:name="Προϊόντα στην Ελλάδα" draw:style-name="dp1" draw:master-page-name="Προεπιλογή_20_1" presentation:presentation-page-layout-name="AL2T11">
        <draw:frame draw:name="Τίτλος 1" presentation:style-name="pr4" draw:text-style-name="P2" draw:layer="layout" svg:width="27.304cm" svg:height="2.543cm" svg:x="4.233cm" svg:y="0.706cm" presentation:class="title" presentation:user-transformed="true">
          <draw:text-box>
            <text:p text:style-name="P1"><text:span text:style-name="T2">Προϊόντα στην Ελλάδα</text:span></text:p>
          </draw:text-box>
        </draw:frame>
        <draw:frame draw:name="Θέση περιεχομένου 2" presentation:style-name="pr8" draw:text-style-name="P2" draw:layer="layout" svg:width="27.304cm" svg:height="13.096cm" svg:x="4.233cm" svg:y="3.731cm" presentation:class="outline" presentation:user-transformed="true">
          <draw:text-box>
            <text:list text:style-name="L3">
              <text:list-item>
                <text:p text:style-name="P3"><text:span text:style-name="T4">Τα σημαντικότερα βιολογικά τρόφιμα για την Ελλάδα θεωρούνται το ελαιόλαδο, το κρασί από τα βιολογικά σταφύλια καθώς και τα βιολογικά εσπεριδοειδή. </text:span></text:p>
              </text:list-item>
              <text:list-item>
                <text:p text:style-name="P3"><text:span text:style-name="T4">Από τα παραπάνω γίνεται αντιληπτό πως το ελαιόλαδο τοποθετείται σε ποσοστό 68,6% της παραγωγής για το έτος 2016 και τα εσπεριδοειδή σε ποσοστό 67,1% της παραγωγής το έτος 2016 και έχουν έντονο εξαγωγικό προσανατολισμό ενώ από την άλλη το κρασί και λόγω έντονου ανταγωνισμού από άλλες μεσογειακές χώρες, παρουσιάζει ποσοστό εξαγωγών 20,0% της παραγωγής για το 2016.</text:span></text:p>
              </text:list-item>
              <text:list-item>
                <text:p text:style-name="P3"><text:span text:style-name="T4">Με βάση τα στοιχεία που παραθέτει η ICAP η <text:s/>παραγωγή του βιολογικού ελαιόλαδου παρουσιάζει μια σημαντική ετήσια αύξηση της τάξεως του 33,3%, ενώ έχει έντονο εξαγωγικό προσανατολισμό με μια μέση ετήσια αύξηση του 17.7%, ενώ η εγχώρια κατανάλωση παρουσιάζει και εκείνη μια μέση ετήσια αύξηση του ποσοστού 21,3%. </text:span></text:p>
              </text:list-item>
              <text:list-item>
                <text:p text:style-name="P3"><text:span text:style-name="T4">Οι κυριότερες βέβαια χώρες προορισμού είναι αυτές της Δυτικής και Βόρειας Ευρώπης, της Βόρειας Αμερικής ενώ τα τελευταία χρόνια παρουσιάζει έντονο ενδιαφέρον και η χώρα της Ιαπωνίας. </text:span></text:p>
              </text:list-item>
            </text:list>
            <text:p text:style-name="P3"><text:span text:style-name="T4"/></text:p>
          </draw:text-box>
        </draw:frame>
        <presentation:notes draw:style-name="dp2">
          <draw:page-thumbnail draw:style-name="gr1" draw:layer="layout" svg:width="19.798cm" svg:height="11.136cm" svg:x="0.6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Προεπιλογή_20_1" presentation:presentation-page-layout-name="AL2T11">
        <draw:frame draw:name="Τίτλος 1" presentation:style-name="pr4" draw:text-style-name="P2" draw:layer="layout" svg:width="27.304cm" svg:height="2.543cm" svg:x="4.233cm" svg:y="0.706cm" presentation:class="title" presentation:user-transformed="true">
          <draw:text-box>
            <text:p text:style-name="P1"><text:span text:style-name="T2">Προϊόντα στην Ελλάδα</text:span></text:p>
          </draw:text-box>
        </draw:frame>
        <draw:frame draw:name="Θέση περιεχομένου 2" presentation:style-name="pr8" draw:text-style-name="P2" draw:layer="layout" svg:width="27.304cm" svg:height="13.096cm" svg:x="4.233cm" svg:y="3.731cm" presentation:class="outline" presentation:user-transformed="true">
          <draw:text-box>
            <text:list text:style-name="L3">
              <text:list-item>
                <text:p text:style-name="P3"><text:span text:style-name="T4">Τα σημαντικότερα βιολογικά τρόφιμα για την Ελλάδα θεωρούνται το ελαιόλαδο, το κρασί από τα βιολογικά σταφύλια καθώς και τα βιολογικά εσπεριδοειδή. </text:span></text:p>
              </text:list-item>
              <text:list-item>
                <text:p text:style-name="P3"><text:span text:style-name="T4">Από τα παραπάνω γίνεται αντιληπτό πως το ελαιόλαδο τοποθετείται σε ποσοστό 68,6% της παραγωγής για το έτος 2016 και τα εσπεριδοειδή σε ποσοστό 67,1% της παραγωγής το έτος 2016 και έχουν έντονο εξαγωγικό προσανατολισμό ενώ από την άλλη το κρασί και λόγω έντονου ανταγωνισμού από άλλες μεσογειακές χώρες, παρουσιάζει ποσοστό εξαγωγών 20,0% της παραγωγής για το 2016.</text:span></text:p>
              </text:list-item>
              <text:list-item>
                <text:p text:style-name="P3"><text:span text:style-name="T4">Με βάση τα στοιχεία που παραθέτει η ICAP η <text:s/>παραγωγή του βιολογικού ελαιόλαδου παρουσιάζει μια σημαντική ετήσια αύξηση της τάξεως του 33,3%, ενώ έχει έντονο εξαγωγικό προσανατολισμό με μια μέση ετήσια αύξηση του 17.7%, ενώ η εγχώρια κατανάλωση παρουσιάζει και εκείνη μια μέση ετήσια αύξηση του ποσοστού 21,3%. </text:span></text:p>
              </text:list-item>
              <text:list-item>
                <text:p text:style-name="P3"><text:span text:style-name="T4">Οι κυριότερες βέβαια χώρες προορισμού είναι αυτές της Δυτικής και Βόρειας Ευρώπης, της Βόρειας Αμερικής ενώ τα τελευταία χρόνια παρουσιάζει έντονο ενδιαφέρον και η χώρα της Ιαπωνίας. </text:span></text:p>
              </text:list-item>
            </text:list>
            <text:p text:style-name="P3"><text:span text:style-name="T4"/></text:p>
          </draw:text-box>
        </draw:frame>
        <presentation:notes draw:style-name="dp2">
          <draw:page-thumbnail draw:style-name="gr1" draw:layer="layout" svg:width="19.798cm" svg:height="11.136cm" svg:x="0.6cm" svg:y="2.257cm" draw:page-number="17" presentation:class="page"/>
          <draw:frame presentation:style-name="pr6" draw:layer="layout" svg:width="16.799cm" svg:height="13.364cm" svg:x="2.1cm" svg:y="14.107cm" presentation:class="notes" presentation:placeholder="true">
            <draw:text-box/>
          </draw:frame>
        </presentation:notes>
      </draw:page>
      <draw:page draw:name="Προϊόντα στην Ελλάδα (κρασί)" draw:style-name="dp1" draw:master-page-name="Προεπιλογή_20_1" presentation:presentation-page-layout-name="AL2T11">
        <draw:frame draw:name="Τίτλος 1" presentation:style-name="pr4" draw:text-style-name="P2" draw:layer="layout" svg:width="27.304cm" svg:height="2.543cm" svg:x="4.233cm" svg:y="0.706cm" presentation:class="title" presentation:user-transformed="true">
          <draw:text-box>
            <text:p text:style-name="P1"><text:span text:style-name="T2">Προϊόντα στην Ελλάδα (κρασί)</text:span></text:p>
          </draw:text-box>
        </draw:frame>
        <draw:frame draw:name="Θέση περιεχομένου 2" presentation:style-name="pr8" draw:text-style-name="P2" draw:layer="layout" svg:width="27.304cm" svg:height="13.096cm" svg:x="4.233cm" svg:y="3.731cm" presentation:class="outline" presentation:user-transformed="true">
          <draw:text-box>
            <text:list text:style-name="L3">
              <text:list-item>
                <text:p text:style-name="P3"><text:span text:style-name="T4">Αναφορικά με την παραγωγή κρασιού από βιολογικά προϊόντα, θα πρέπει να αναφερθεί πως το κρασί παρουσιάζει μια μέση ετήσια αύξηση εξαγωγών της τάξεως του 41,6%, φτάνοντας το έτος 2016 το ποσοστό 20% της εγχώριας παραγωγής, ενώ φυσικά η εγχώρια κατανάλωση με μια μέση ετήσια αύξηση 34,1 % έφτασε το έτος 2016 τους 3200 τόνους.</text:span></text:p>
              </text:list-item>
              <text:list-item>
                <text:p text:style-name="P3"><text:span text:style-name="T4">Είναι σημαντικό επίσης να σημειωθεί πως οι παράγοντες της αγοράς εκτιμούν ότι η παραγωγή των διαφόρων τύπων κρασιού με «ελληνική ταυτότητα», είναι πολύ πιθανόν να επιδράσουν αρκετά θετικά στην αύξηση των όποιων εξαγωγών μελλοντικά. Βέβαια η διακίνηση του στην ελληνική αγορά διεξάγεται μέσα από το δίκτυο των συμβατικών προϊόντων δηλαδή τις κάβες και τα καταστήματα τροφίμων. </text:span></text:p>
              </text:list-item>
            </text:list>
            <text:p text:style-name="P3"><text:span text:style-name="T4"/></text:p>
          </draw:text-box>
        </draw:frame>
        <presentation:notes draw:style-name="dp2">
          <draw:page-thumbnail draw:style-name="gr1" draw:layer="layout" svg:width="19.798cm" svg:height="11.136cm" svg:x="0.6cm" svg:y="2.257cm" draw:page-number="18" presentation:class="page"/>
          <draw:frame presentation:style-name="pr6" draw:layer="layout" svg:width="16.799cm" svg:height="13.364cm" svg:x="2.1cm" svg:y="14.107cm" presentation:class="notes" presentation:placeholder="true">
            <draw:text-box/>
          </draw:frame>
        </presentation:notes>
      </draw:page>
      <draw:page draw:name="Η Αγορά Των Βιολογικών Προϊόντων Στην Παγκόσμια αγορά" draw:style-name="dp1" draw:master-page-name="Προεπιλογή_20_1" presentation:presentation-page-layout-name="AL2T11">
        <draw:frame draw:name="Τίτλος 1" presentation:style-name="pr7" draw:text-style-name="P2" draw:layer="layout" svg:width="27.304cm" svg:height="2.543cm" svg:x="4.233cm" svg:y="0.706cm" presentation:class="title" presentation:user-transformed="true">
          <draw:text-box>
            <text:p text:style-name="P1"><text:span text:style-name="T5">Η Αγορά Των Βιολογικών Προϊόντων Στην Παγκόσμια αγορά</text:span></text:p>
          </draw:text-box>
        </draw:frame>
        <draw:frame draw:name="Θέση περιεχομένου 2" presentation:style-name="pr5" draw:text-style-name="P2" draw:layer="layout" svg:width="27.304cm" svg:height="13.096cm" svg:x="4.194cm" svg:y="4.548cm" presentation:class="outline" presentation:user-transformed="true">
          <draw:text-box>
            <text:list text:style-name="L3">
              <text:list-item>
                <text:p text:style-name="P3"><text:span text:style-name="T4">Οι βιοκαλλιεργούμενες <text:s/>εκτάσεις στις μέρες μας παγκοσμίως, ξεπερνούν τα 170 εκατομμύρια στρέμματα αλλά το 45% εξ’ αυτών να βρίσκονται στην ήπειρο της Ωκεανίας, το 25% στην Ευρώπη και το 22% στη Λατινική Αμερική. </text:span></text:p>
              </text:list-item>
              <text:list-item>
                <text:p text:style-name="P3"><text:span text:style-name="T4">Το ύψος βέβαια των πωλήσεων βιολογικών προϊόντων στην Ευρώπη και σύμφωνα με επίσημα στοιχεία, το έτος 2016 κυμάνθηκε στα 13 με 14 δισεκατομμύρια ευρώ αλλά με τη μεγαλύτερη αγορά στη Γερμανία. </text:span></text:p>
              </text:list-item>
              <text:list-item>
                <text:p text:style-name="P3"><text:span text:style-name="T4">Επίσης η Δανία είναι πρώτη στην Κοινότητα στη μέση κατανάλωση βιολογικών προϊόντων κι μετά ακολουθούν η Σουηδία και η Αυστρία.</text:span></text:p>
              </text:list-item>
            </text:list>
            <text:p text:style-name="P3"><text:span text:style-name="T4"/></text:p>
          </draw:text-box>
        </draw:frame>
        <presentation:notes draw:style-name="dp2">
          <draw:page-thumbnail draw:style-name="gr1" draw:layer="layout" svg:width="19.798cm" svg:height="11.136cm" svg:x="0.6cm" svg:y="2.257cm" draw:page-number="19" presentation:class="page"/>
          <draw:frame presentation:style-name="pr6" draw:layer="layout" svg:width="16.799cm" svg:height="13.364cm" svg:x="2.1cm" svg:y="14.107cm" presentation:class="notes" presentation:placeholder="true">
            <draw:text-box/>
          </draw:frame>
        </presentation:notes>
      </draw:page>
      <draw:page draw:name="Βιολογικά προϊόντα στον Καναδά" draw:style-name="dp1" draw:master-page-name="Προεπιλογή_20_1" presentation:presentation-page-layout-name="AL2T11">
        <draw:frame draw:name="Τίτλος 1" presentation:style-name="pr4" draw:text-style-name="P2" draw:layer="layout" svg:width="27.304cm" svg:height="2.543cm" svg:x="4.233cm" svg:y="0.706cm" presentation:class="title" presentation:user-transformed="true">
          <draw:text-box>
            <text:p text:style-name="P1"><text:span text:style-name="T2">Βιολογικά προϊόντα στον Καναδά</text:span></text:p>
          </draw:text-box>
        </draw:frame>
        <draw:frame draw:name="Θέση περιεχομένου 2" presentation:style-name="pr8" draw:text-style-name="P2" draw:layer="layout" svg:width="27.304cm" svg:height="13.096cm" svg:x="4.233cm" svg:y="3.731cm" presentation:class="outline" presentation:user-transformed="true">
          <draw:text-box>
            <text:list text:style-name="L3">
              <text:list-item>
                <text:p text:style-name="P3"><text:span text:style-name="T4">Η συνολική αξία των πωλήσεων πιστοποιημένων βιολογικών προϊόντων το 2012 ανήλθε στα 3,5 δισ. δολάρια Καναδά, έναντι 1,2 δισ. το 2006.</text:span><text:span text:style-name="T4"><text:line-break/></text:span><text:span text:style-name="T4"><text:line-break/></text:span><text:span text:style-name="T4">Η συνολική αξία της αγοράς βιολογικών τροφίμων και ποτών το 2012 εκτιμάται στα 2,9 δισ. δολάρια Καναδά ή 1,7% της συνολικής αγοράς, ενώ η αξία των βιολογικών αλκοολούχων ποτών στα 135 εκατ. δολάρια Καναδά (0,67% των συνολικών πωλήσεων). </text:span></text:p>
              </text:list-item>
              <text:list-item>
                <text:p text:style-name="P3"><text:span text:style-name="T4">Οι πωλήσεις βιολογικών φρούτων και λαχανικών αποτελούν το 40% των συνολικών πωλήσεων βιολογικών προϊόντων, ενώ ακολουθούν τα μη αλκοολούχα ποτά με 16% και τα γαλακτοκομικά-αυγά με 15%.</text:span></text:p>
              </text:list-item>
              <text:list-item>
                <text:p text:style-name="P3"><text:span text:style-name="T4"><text:s/></text:span><text:span text:style-name="T4">Το εύρος της καταναλωτικής βάσης βιολογικών στον Καναδά, καθώς άνω του 50% του συνόλου των Καναδών καταναλωτών προμηθεύονται πλέον βιολογικά προϊόντα. </text:span></text:p>
              </text:list-item>
              <text:list-item>
                <text:p text:style-name="P3"><text:span text:style-name="T4">[Πηγή  Γραφείο Ο.Ε.Υ. Τορόντο]</text:span></text:p>
              </text:list-item>
            </text:list>
          </draw:text-box>
        </draw:frame>
        <presentation:notes draw:style-name="dp2">
          <draw:page-thumbnail draw:style-name="gr1" draw:layer="layout" svg:width="19.798cm" svg:height="11.136cm" svg:x="0.6cm" svg:y="2.257cm" draw:page-number="20" presentation:class="page"/>
          <draw:frame presentation:style-name="pr6" draw:layer="layout" svg:width="16.799cm" svg:height="13.364cm" svg:x="2.1cm" svg:y="14.107cm" presentation:class="notes" presentation:placeholder="true">
            <draw:text-box/>
          </draw:frame>
        </presentation:notes>
      </draw:page>
      <draw:page draw:name="Επιχειρηματικό Πλάνο – Η επιχείρηση" draw:style-name="dp1" draw:master-page-name="Προεπιλογή_20_1" presentation:presentation-page-layout-name="AL2T11">
        <draw:frame draw:name="Τίτλος 1" presentation:style-name="pr4" draw:text-style-name="P2" draw:layer="layout" svg:width="27.304cm" svg:height="2.543cm" svg:x="4.233cm" svg:y="0.706cm" presentation:class="title" presentation:user-transformed="true">
          <draw:text-box>
            <text:p text:style-name="P1"><text:span text:style-name="T2">Επιχειρηματικό Πλάνο – Η επιχείρηση</text:span></text:p>
          </draw:text-box>
        </draw:frame>
        <draw:frame draw:name="Θέση περιεχομένου 2" presentation:style-name="pr8" draw:text-style-name="P2" draw:layer="layout" svg:width="27.304cm" svg:height="13.096cm" svg:x="4.233cm" svg:y="3.731cm" presentation:class="outline" presentation:user-transformed="true">
          <draw:text-box>
            <text:list text:style-name="L3">
              <text:list-item>
                <text:p text:style-name="P3"><text:span text:style-name="T4">Η επιχείρηση θα φέρει την επωνυμία BioΟίνος, μια ονοματολογία ιδιαίτερα εύχρηστη λόγω της αποσαφηνισμένης έννοιας. Θα αφορά μια επιχείρηση με βιολογικά κρασιά, συμπεριελαμβανομένου διαφόρων ποικιλιών και τύπων επιτραπέζιων οίνων (λευκό, ροζέ, ερυθρό, ρετσίνα, ημίγλυκο λευκό και ερυθρό, merlot), τα οποία διακρίνονται για την εξαιρετική ποιότητά τους. </text:span></text:p>
              </text:list-item>
              <text:list-item>
                <text:p text:style-name="P3"><text:span text:style-name="T4">Θα ακολουθήσουν εμφιαλώσεις Κρητικών Τοπικών Οίνων με τις ετικέτες Vin de Crete BioΟίνος, και οι Ηρακλειώτικοι Τοπικοί Οίνοι MERLOT- CHARDONNAY που προέρχονται από οικογενειακούς αμπελώνες.</text:span></text:p>
              </text:list-item>
              <text:list-item>
                <text:p text:style-name="P3"><text:span text:style-name="T4">Η BioΟίνος θα παράγει και θα συσκευάζει το προϊόν για χονδρική και λιανική πώληση αντίστοιχα. Η συσκευασία θα γίνεται είτε σε γυάλινες φιάλες για μεταπώληση από καταστήματα λιανικής ή χώρους εστίασης όπως επίσης και ασκούς πέντε λίτρων για χύμα κατανάλωση. </text:span></text:p>
              </text:list-item>
              <text:list-item>
                <text:p text:style-name="P3"><text:span text:style-name="T4">Καινοτομώντας η BioΟίνος , θα συσκευάζει οίνο σε πλαστικές φιάλες συσκευασίες τύπου pet με χωρητικότητα 0.75 lt. και 1,5 lt., το οποίο μπορεί να πωληθεί σε χαμηλότερη τιμή ή σαν δώρο με την αγορά μεγάλης ποσότητας από τις γυάλινες φιάλες. Στην αρχική φάση της διείσδυσης στην αγορά, κάθε συσκευασία θα συνοδεύεται από πολύπτυχο έντυπο ενημερωτικού περιεχομένου, που θα φέρει και το λογότυπο της BioΟίνος. </text:span></text:p>
              </text:list-item>
            </text:list>
            <text:p text:style-name="P3"><text:span text:style-name="T4"/></text:p>
          </draw:text-box>
        </draw:frame>
        <presentation:notes draw:style-name="dp2">
          <draw:page-thumbnail draw:style-name="gr1" draw:layer="layout" svg:width="19.798cm" svg:height="11.136cm" svg:x="0.6cm" svg:y="2.257cm" draw:page-number="21" presentation:class="page"/>
          <draw:frame presentation:style-name="pr6" draw:layer="layout" svg:width="16.799cm" svg:height="13.364cm" svg:x="2.1cm" svg:y="14.107cm" presentation:class="notes" presentation:placeholder="true">
            <draw:text-box/>
          </draw:frame>
        </presentation:notes>
      </draw:page>
      <draw:page draw:name="Γενικά Στοιχεία " draw:style-name="dp1" draw:master-page-name="Προεπιλογή_20_1" presentation:presentation-page-layout-name="AL2T11">
        <draw:frame draw:name="Τίτλος 1" presentation:style-name="pr4" draw:text-style-name="P2" draw:layer="layout" svg:width="27.304cm" svg:height="2.543cm" svg:x="4.233cm" svg:y="0.706cm" presentation:class="title" presentation:user-transformed="true">
          <draw:text-box>
            <text:p text:style-name="P1"><text:span text:style-name="T2">Γενικά Στοιχεία </text:span></text:p>
          </draw:text-box>
        </draw:frame>
        <draw:frame draw:name="Θέση περιεχομένου 2" presentation:style-name="pr8" draw:text-style-name="P2" draw:layer="layout" svg:width="27.304cm" svg:height="13.096cm" svg:x="4.233cm" svg:y="3.731cm" presentation:class="outline" presentation:user-transformed="true">
          <draw:text-box>
            <text:list text:style-name="L3">
              <text:list-item>
                <text:p text:style-name="P3"><text:span text:style-name="T4">Η εταιρεία ιδρύθηκε το 2016 με την επωνυμία BioΟίνος. Προήλθε από το συνεταιρισμό τριών οινοπαραγωγών, ενώ ήταν από την αρχή και παραμένει πάντα απόλυτα Ελληνικών συμφερόντων.</text:span></text:p>
              </text:list-item>
              <text:list-item>
                <text:p text:style-name="P3"><text:span text:style-name="T4">Αρχικά, θα διαθέτει δύο αλυσίδες καταστημάτων.  Το καταστήματα χονδρικής BioΟίνος και το καταστήμα λιανικής, My BioΟίνος, με ανταπόκριση σε όλη την Ελλάδα. </text:span></text:p>
              </text:list-item>
              <text:list-item>
                <text:p text:style-name="P3"><text:span text:style-name="T4">Μετά από μικρό χρονικό διάστημα, η εταιρεία θα αποκτήσει την διαδικτυακή εφαρμογή BioΟίνοςU2, μέσω της οποίας θα παρατηρηθεί αύξηση ή μη ενδιαφέροντος και ζήτησης των παρεχόμενων προϊόντων της εταιρείας και των πωλήσεών της. </text:span></text:p>
              </text:list-item>
              <text:list-item>
                <text:p text:style-name="P3"><text:span text:style-name="T4">Το ανθρώπινο δυναμικό της επιχείρησης ανέρχεται αρχικώς στα 52 άτομα.</text:span></text:p>
              </text:list-item>
            </text:list>
            <text:p text:style-name="P3"><text:span text:style-name="T4"/></text:p>
          </draw:text-box>
        </draw:frame>
        <presentation:notes draw:style-name="dp2">
          <draw:page-thumbnail draw:style-name="gr1" draw:layer="layout" svg:width="19.798cm" svg:height="11.136cm" svg:x="0.6cm" svg:y="2.257cm" draw:page-number="22" presentation:class="page"/>
          <draw:frame presentation:style-name="pr6" draw:layer="layout" svg:width="16.799cm" svg:height="13.364cm" svg:x="2.1cm" svg:y="14.107cm" presentation:class="notes" presentation:placeholder="true">
            <draw:text-box/>
          </draw:frame>
        </presentation:notes>
      </draw:page>
      <draw:page draw:name="Πρόταση Επιχείρησης – Επιχειρηματική Ιδέα" draw:style-name="dp1" draw:master-page-name="Προεπιλογή_20_1" presentation:presentation-page-layout-name="AL2T11">
        <draw:frame draw:name="Τίτλος 1" presentation:style-name="pr7" draw:text-style-name="P2" draw:layer="layout" svg:width="27.304cm" svg:height="2.543cm" svg:x="4.233cm" svg:y="0.706cm" presentation:class="title" presentation:user-transformed="true">
          <draw:text-box>
            <text:p text:style-name="P1"><text:span text:style-name="T2">Πρόταση Επιχείρησης – Επιχειρηματική Ιδέα</text:span></text:p>
          </draw:text-box>
        </draw:frame>
        <draw:frame draw:name="Θέση περιεχομένου 2" presentation:style-name="pr8" draw:text-style-name="P2" draw:layer="layout" svg:width="27.304cm" svg:height="13.096cm" svg:x="4.233cm" svg:y="3.731cm" presentation:class="outline" presentation:user-transformed="true">
          <draw:text-box>
            <text:list text:style-name="L3">
              <text:list-item>
                <text:p text:style-name="P3"><text:span text:style-name="T4">Η επιχειρηματική ιδέα μιας εξαγωγικής εταιρείας βιολογικών προϊόντων από Ελλάδα σε Καναδά. </text:span></text:p>
              </text:list-item>
              <text:list-item>
                <text:p text:style-name="P3"><text:span text:style-name="T4">Η BioΟίνος θα παράγει και θα συσκευάζει <text:s/>προϊόν για χονδρική και λιανική πώληση αντίστοιχα. Η συσκευασία θα γίνεται είτε σε γυάλινες φιάλες για μεταπώληση από καταστήματα λιανικής ή χώρους εστίασης όπως επίσης και ασκούς πέντε λίτρων για χύμα κατανάλωση. Καινοτομώντας η BioΟίνος , θα συσκευάζει οίνο σε πλαστικές φιάλες συσκευασίες τύπου pet με χωρητικότητα 0.75 lt. και 1,5 lt., το οποίο μπορεί να πωληθεί σε χαμηλότερη τιμή ή σαν δώρο με την αγορά μεγάλης ποσότητας από τις γυάλινες φιάλες. Στην αρχική φάση της διείσδυσης στην αγορά, κάθε συσκευασία θα συνοδεύεται από πολύπτυχο έντυπο ενημερωτικού περιεχομένου, που θα φέρει και το λογότυπο της BioΟίνος. </text:span></text:p>
              </text:list-item>
              <text:list-item>
                <text:p text:style-name="P3"><text:span text:style-name="T4">Είναι μια επιχείρηση που προς το παρόν δεν μπορεί να κριθεί έντονα ανταγωνιστική λόγω που δεν έχει αναπτυχθεί ευρέως και στους υπολοίπους ανταγωνιστές. Είναι λοιπόν μια επιχείρηση που συνδυάζει την παρουσίαση - προώθηση των προϊόντων της παράλληλα με την αστείρευτη ελληνική ποιότητα και μοναδικότητα αυτών. </text:span></text:p>
              </text:list-item>
              <text:list-item>
                <text:p text:style-name="P3"><text:span text:style-name="T4">Τα έσοδα της επιχείρησης θα πραγματοποιούνται κατά ένα μεγάλο ποσοστό από τις εξαγωγές, μιας και ο σκοπός ίδρυσης της επιχείρησης διαγραφόταν μέσω εξαγωγικού χαρακτήρα. </text:span></text:p>
              </text:list-item>
            </text:list>
            <text:p text:style-name="P3"><text:span text:style-name="T4"/></text:p>
          </draw:text-box>
        </draw:frame>
        <presentation:notes draw:style-name="dp2">
          <draw:page-thumbnail draw:style-name="gr1" draw:layer="layout" svg:width="19.798cm" svg:height="11.136cm" svg:x="0.6cm" svg:y="2.257cm" draw:page-number="23" presentation:class="page"/>
          <draw:frame presentation:style-name="pr6" draw:layer="layout" svg:width="16.799cm" svg:height="13.364cm" svg:x="2.1cm" svg:y="14.107cm" presentation:class="notes" presentation:placeholder="true">
            <draw:text-box/>
          </draw:frame>
        </presentation:notes>
      </draw:page>
      <draw:page draw:name="Πρόταση Επιχείρησης – Επιχειρηματική Ιδέα" draw:style-name="dp1" draw:master-page-name="Προεπιλογή_20_1" presentation:presentation-page-layout-name="AL2T11">
        <draw:frame draw:name="Τίτλος 1" presentation:style-name="pr7" draw:text-style-name="P2" draw:layer="layout" svg:width="27.304cm" svg:height="2.543cm" svg:x="4.233cm" svg:y="0.706cm" presentation:class="title" presentation:user-transformed="true">
          <draw:text-box>
            <text:p text:style-name="P1"><text:span text:style-name="T2">Πρόταση Επιχείρησης – Επιχειρηματική Ιδέα</text:span></text:p>
          </draw:text-box>
        </draw:frame>
        <draw:frame draw:name="Θέση περιεχομένου 2" presentation:style-name="pr8" draw:text-style-name="P2" draw:layer="layout" svg:width="27.304cm" svg:height="13.096cm" svg:x="4.233cm" svg:y="3.731cm" presentation:class="outline" presentation:user-transformed="true">
          <draw:text-box>
            <text:list text:style-name="L3">
              <text:list-item>
                <text:p text:style-name="P3"><text:span text:style-name="T8">Δημιουργία Διαδικτυακής Εφαρμογής</text:span></text:p>
              </text:list-item>
              <text:list-item>
                <text:p text:style-name="P3"><text:span text:style-name="T4">Η ανάπτυξη διαδικτυακής εφαρμογής στόχο έχει αρχικά να είναι διαθέσιμη μόνο σε premium users της εφαρμογής.</text:span></text:p>
              </text:list-item>
              <text:list-item>
                <text:p text:style-name="P3"><text:span text:style-name="T4">Η μοναδικότητα της παραπάνω εφαρμογής της επιχείρησης (BioΟίνοςU2) την καθιστά αυτομάτως οδηγό για την συγκεκριμένη αγορά. Ο πελάτης θα δημιουργεί το δικό του καλάθι και από πριν να γνωρίζει το κόστος των αγορών του, μιας ο χρήστης θα μπορεί να διαμορφώνει τις ποσότητες και τον αριθμό των επιθυμητών προϊόντων βάση του διαθέσιμου εισοδήματος του. </text:span></text:p>
              </text:list-item>
              <text:list-item>
                <text:p text:style-name="P3"><text:span text:style-name="T4">Έτσι ο καταναλωτής-χρήστης της υπηρεσίας θα απολαμβάνει μεγάλη οικονομία σε μια εποχή που κάθε ευρώ μετράει. Η δυνατότητα κατοχής premium κομματιών οίνων που παρέχονται μόνο μέσα από τη διαδικτυακή εφαρμογή, αποτελεί ιδιαίτερη καινοτομία της επιχείρησης στην αγορά κρασιών. </text:span></text:p>
              </text:list-item>
              <text:list-item>
                <text:p text:style-name="P3"><text:span text:style-name="T4">Το προϊόν της εφαρμογής θα απευθύνεται επίσης και σε όλους τους κατόχους smartphone συσκευών (i-phone &amp; android smartphones). </text:span></text:p>
              </text:list-item>
              <text:list-item>
                <text:p text:style-name="P3"><text:span text:style-name="T4">Τέλος, όσον αφορά την «αφοσιωμένη» πελατεία εκτίμηση της επιχείρησης είναι ότι εφόσον κάποιος δοκιμάσει την εφαρμογή και μείνει ευχαριστημένος, τουλάχιστον μια φορά την εβδομάδα θα τη χρησιμοποιεί για τις αγορές του.</text:span></text:p>
              </text:list-item>
            </text:list>
            <text:p text:style-name="P3"><text:span text:style-name="T4"/></text:p>
          </draw:text-box>
        </draw:frame>
        <presentation:notes draw:style-name="dp2">
          <draw:page-thumbnail draw:style-name="gr1" draw:layer="layout" svg:width="19.798cm" svg:height="11.136cm" svg:x="0.6cm" svg:y="2.257cm" draw:page-number="24" presentation:class="page"/>
          <draw:frame presentation:style-name="pr6" draw:layer="layout" svg:width="16.799cm" svg:height="13.364cm" svg:x="2.1cm" svg:y="14.107cm" presentation:class="notes" presentation:placeholder="true">
            <draw:text-box/>
          </draw:frame>
        </presentation:notes>
      </draw:page>
      <draw:page draw:name="Έκταση Δραστηριότητας – Κέντρα Διάθεσης" draw:style-name="dp1" draw:master-page-name="Προεπιλογή_20_1" presentation:presentation-page-layout-name="AL2T11">
        <draw:frame draw:name="Τίτλος 1" presentation:style-name="pr7" draw:text-style-name="P2" draw:layer="layout" svg:width="27.304cm" svg:height="2.543cm" svg:x="4.233cm" svg:y="0.706cm" presentation:class="title" presentation:user-transformed="true">
          <draw:text-box>
            <text:p text:style-name="P1"><text:span text:style-name="T5">Έκταση Δραστηριότητας – Κέντρα Διάθεσης</text:span></text:p>
          </draw:text-box>
        </draw:frame>
        <draw:frame draw:name="Θέση περιεχομένου 2" presentation:style-name="pr5" draw:text-style-name="P2" draw:layer="layout" svg:width="27.304cm" svg:height="13.096cm" svg:x="4.233cm" svg:y="3.731cm" presentation:class="outline" presentation:user-transformed="true">
          <draw:text-box>
            <text:list text:style-name="L3">
              <text:list-item>
                <text:p text:style-name="P3"><text:span text:style-name="T4">Η επιχείρηση BioΟίνος στόχο έχει να αυξήσει τον όγκο των πωλήσεων επεκτείνοντας <text:s/>την αγορά, διαθέτοντας τα προϊόντα του και στην υπόλοιπη Ελλάδα αλλά και σε άλλες χώρες </text:span></text:p>
              </text:list-item>
              <text:list-item>
                <text:p text:style-name="P3"><text:span text:style-name="T4">Στόχος αποτελεί και η αγορά του Καναδά, χτίζοντας συνεργασίες με διάφορες επιχειρήσεις. </text:span></text:p>
              </text:list-item>
              <text:list-item>
                <text:p text:style-name="P3"><text:span text:style-name="T4">Επίσης μέσα από δράσεις στο διαδίκτυο απευθύνεται και άμεσα στον τελικό καταναλωτή παγκοσμίως</text:span></text:p>
              </text:list-item>
            </text:list>
            <text:p text:style-name="P3"><text:span text:style-name="T4"/></text:p>
          </draw:text-box>
        </draw:frame>
        <presentation:notes draw:style-name="dp2">
          <draw:page-thumbnail draw:style-name="gr1" draw:layer="layout" svg:width="19.798cm" svg:height="11.136cm" svg:x="0.6cm" svg:y="2.257cm" draw:page-number="25" presentation:class="page"/>
          <draw:frame presentation:style-name="pr6" draw:layer="layout" svg:width="16.799cm" svg:height="13.364cm" svg:x="2.1cm" svg:y="14.107cm" presentation:class="notes" presentation:placeholder="true">
            <draw:text-box/>
          </draw:frame>
        </presentation:notes>
      </draw:page>
      <draw:page draw:name="Δυνατά σημεία" draw:style-name="dp1" draw:master-page-name="Προεπιλογή_20_1" presentation:presentation-page-layout-name="AL2T11">
        <draw:frame draw:name="Τίτλος 1" presentation:style-name="pr4" draw:text-style-name="P2" draw:layer="layout" svg:width="27.304cm" svg:height="2.543cm" svg:x="4.233cm" svg:y="0.706cm" presentation:class="title" presentation:user-transformed="true">
          <draw:text-box>
            <text:p text:style-name="P1"><text:span text:style-name="T2">Δυνατά σημεία</text:span></text:p>
          </draw:text-box>
        </draw:frame>
        <draw:frame draw:name="Θέση περιεχομένου 2" presentation:style-name="pr8" draw:text-style-name="P2" draw:layer="layout" svg:width="27.304cm" svg:height="13.577cm" svg:x="4.233cm" svg:y="3.25cm" presentation:class="outline" presentation:user-transformed="true">
          <draw:text-box>
            <text:list text:style-name="L3">
              <text:list-item>
                <text:p text:style-name="P3"><text:span text:style-name="T12">Τα δυνατά σημεία <text:s/>αφορούν την μακραίωνη παράδοση οινοποίησης στη χώρα καθώς και την εξοικείωση των καταναλωτών με το προϊόν από την αρχαιότητα. Δυνατό σημείο αποτελούν και οι διάφορες ιατρικές έρευνες που προσδίδουν στο κρασί ευεργετικές ιδιότητες για την υγεία, και συμβάλλουν περισσότερο στην αύξηση της κατανάλωσής του. Σαφώς, δε θα μπορούσε να μην αναφερθεί η υψηλή ποιότητα των ελληνικών κρασιών και συνάμα και βιολογικών. Η ύπαρξη ευνοϊκών συνθηκών και κατάλληλων εδαφών σε συνδυασμό με το κλίμα, οδηγούν στην ύπαρξη εξαιρετικών ποικιλιών αμπέλου. </text:span></text:p>
              </text:list-item>
              <text:list-item>
                <text:p text:style-name="P3"><text:span text:style-name="T12">Επίσης, υπάρχουν νέες βελτιωμένες πρακτικές οινοποίησης και επενδύσεις σε σύγχρονα οινοποιεία οι οποίες έχουν σαν αποτέλεσμα την παραγωγή κρασιών υψηλής ποιότητας. </text:span></text:p>
              </text:list-item>
              <text:list-item>
                <text:p text:style-name="P3"><text:span text:style-name="T12">Υπάρχει αυξανόμενη τάση για υιοθέτηση πρακτικών ανταγωνισμού, με τεχνολογίες αιχμής στην οινοποίηση, πρόσβαση των οινοποιείων σε τεχνογνωσία καθώς και καταξιωμένοι οινοποιοί με εμπειρία, αλλά και ταλαντούχα νέα γενιά με σπουδές στο εξωτερικό. </text:span></text:p>
              </text:list-item>
              <text:list-item>
                <text:p text:style-name="P3"><text:span text:style-name="T12">Η Ελλάδα, ως ένας από τους δημοφιλέστερους προορισμούς, διαθέτει αναγνωρίσιμες τουριστικές περιοχές με υψηλής ποιότητας οινοπαραγωγή, ενώ πραγματοποιούνται επενδύσεις σε οινοτουριστικές υποδομές. </text:span></text:p>
              </text:list-item>
              <text:list-item>
                <text:p text:style-name="P3"><text:span text:style-name="T12">Ο παράγοντας της προώθησης των προϊόντων των οινοποιών, μέσω αγροτουριστικών δράσεων, είναι ένας τομέας που μπορεί να αξιοποιηθεί περαιτέρω προκειμένου να αποφέρει ακόμη καλύτερα αποτελέσματα. Επιπλέον υπάρχουν αξιόλογες γηγενείς ποικιλίες, οι δυνατότητες των οποίων έχουν αναγνωριστεί διεθνώς</text:span></text:p>
              </text:list-item>
              <text:list-item>
                <text:p text:style-name="P3"><text:span text:style-name="T12">Η χώρα μας παράγει υψηλής ποιότητας γλυκά κρασιά και διαθέτει ποικιλίες διαφορετικού χαρακτήρα για όλα τα γούστα. Αξίζει να σημειωθεί ότι η προσπάθεια των οινοποιών της Κρήτης να παράγουν και να διοχετεύσουν στην αγορά ξεχωριστές ποικιλίες κρασιού χρησιμοποιώντας τοπικό σπόρο, ποικιλίες και το κλίμα της Κρήτης έχει ως αποτέλεσμα την επιτυχή άνοδο, την βράβευση σε διεθνής και ευρωπαϊκούς </text:span><text:span text:style-name="T13">διαγωνισμούς</text:span><text:span text:style-name="T12"> καθώς επίσης και την αναγνωσιμότητα.</text:span></text:p>
              </text:list-item>
            </text:list>
            <text:p text:style-name="P3"><text:span text:style-name="T12"/></text:p>
          </draw:text-box>
        </draw:frame>
        <presentation:notes draw:style-name="dp2">
          <draw:page-thumbnail draw:style-name="gr1" draw:layer="layout" svg:width="19.798cm" svg:height="11.136cm" svg:x="0.6cm" svg:y="2.257cm" draw:page-number="26" presentation:class="page"/>
          <draw:frame presentation:style-name="pr6" draw:layer="layout" svg:width="16.799cm" svg:height="13.364cm" svg:x="2.1cm" svg:y="14.107cm" presentation:class="notes" presentation:placeholder="true">
            <draw:text-box/>
          </draw:frame>
        </presentation:notes>
      </draw:page>
      <draw:page draw:name="Αδύναμα Σημεία" draw:style-name="dp1" draw:master-page-name="Προεπιλογή_20_1" presentation:presentation-page-layout-name="AL2T11">
        <draw:frame draw:name="Τίτλος 1" presentation:style-name="pr7" draw:text-style-name="P2" draw:layer="layout" svg:width="27.304cm" svg:height="2.543cm" svg:x="4.233cm" svg:y="0.706cm" presentation:class="title" presentation:user-transformed="true">
          <draw:text-box>
            <text:p text:style-name="P1"><text:span text:style-name="T2">Αδύναμα Σημεία</text:span></text:p>
          </draw:text-box>
        </draw:frame>
        <draw:frame draw:name="Θέση περιεχομένου 2" presentation:style-name="pr8" draw:text-style-name="P2" draw:layer="layout" svg:width="27.304cm" svg:height="13.096cm" svg:x="4.233cm" svg:y="3.731cm" presentation:class="outline" presentation:user-transformed="true">
          <draw:text-box>
            <text:list text:style-name="L3">
              <text:list-item>
                <text:p text:style-name="P3"><text:span text:style-name="T4">Τα κυριότερα αδύνατα σημεία του κλάδου θεωρείται ο κατακερματισμός που υπάρχει εγχώρια, τόσο στο επίπεδο της αμπελοκαλλιέργειας όσο και της οινοποίησης. Ο κατακερματισμός του αγροτικού κλήρου και οι συνθήκες καλλιέργειας, καθιστούν την πρώτη ύλη ακριβή συγκριτικά με ανταγωνίστριες χώρες, που διαθέτουν πολύ μεγαλύτερες εκτάσεις με αμπελώνες και χαμηλότερο εργατικό κόστος. </text:span></text:p>
              </text:list-item>
              <text:list-item>
                <text:p text:style-name="P3"><text:span text:style-name="T4">Η πληθώρα των επιχειρήσεων που δραστηριοποιείται έχει σοβαρές συνέπειες στο επίπεδο οργάνωσης της παραγωγής και της διάθεσης των προϊόντων του κλάδου, προκαλώντας σοβαρό πλήγμα στην ανταγωνιστικότητα των ελληνικών κρασιών στις διεθνείς αγορές.</text:span></text:p>
              </text:list-item>
              <text:list-item>
                <text:p text:style-name="P3"><text:span text:style-name="T4">Η έλλειψη ενιαίας μακρόχρονης στρατηγικής, για την προώθηση και προβολή των προϊόντων της ελληνικής οινοποιίας στη διεθνή αγορά, όπου τα ελληνικά κρασιά υφίστανται έντονες ανταγωνιστικές πιέσεις. Τα ελληνικά κρασιά κατέχουν μικρό μερίδιο διεθνώς και οι πωλήσεις συνήθως εστιάζονται στην ομογένεια. </text:span></text:p>
              </text:list-item>
              <text:list-item>
                <text:p text:style-name="P3"><text:span text:style-name="T4">Υπάρχει δυναμία εναρμόνισης πολιτείας, φορέων, κλαδικών οργανώσεων και συνεταιρισμών σε θέματα στόχων και σχεδιασμού σε βάθος χρόνου για βασικά θέματα, όπως η προστασία και διάρθρωση του εθνικού αμπελώνα και η αξιοποίηση κοινοτικών και εθνικών κονδυλίων για επενδύσεις στον χώρο του marketing, της καινοτομίας και της έρευνας για τη βελτίωση του ανταγωνιστικού πλεονεκτήματος των γηγενών ποικιλιών. </text:span></text:p>
              </text:list-item>
              <text:list-item>
                <text:p text:style-name="P3"><text:span text:style-name="T4">Η τιμολογιακή πολιτική (τιμές, αμοιβές, μίσθωση) επίσης, για τα προϊόντα ή τις υπηρεσίες που προσφέρονται αφορούν την συγκεκριμένη κατηγορία του επιχειρηματικού πλάνου. </text:span></text:p>
              </text:list-item>
              <text:list-item>
                <text:p text:style-name="P3"><text:span text:style-name="T4">Το φαινόμενο της υψηλής τιμολόγησης των εμφιαλωμένων κρασιών στα εστιατόρια <text:s/>έχει ως συνέπεια να πλήττεται η κατανάλωση κρασιών γενικά και ο πελάτης να στρέφεται σε υποκατάστατα προϊόντα όπως είναι η μπύρα ή το ούζο. Τέλος, παρατηρείται μια αδυναμία προσαρμογής στις καταναλωτικές ανάγκες με ελάχιστη προσφορά βιολογικών προϊόντων, έλλειμμα καινοτομίας στη συσκευασία και περιορισμένη παρουσία στο διαδίκτυο.</text:span></text:p>
              </text:list-item>
            </text:list>
          </draw:text-box>
        </draw:frame>
        <presentation:notes draw:style-name="dp2">
          <draw:page-thumbnail draw:style-name="gr1" draw:layer="layout" svg:width="19.798cm" svg:height="11.136cm" svg:x="0.6cm" svg:y="2.257cm" draw:page-number="27" presentation:class="page"/>
          <draw:frame presentation:style-name="pr6" draw:layer="layout" svg:width="16.799cm" svg:height="13.364cm" svg:x="2.1cm" svg:y="14.107cm" presentation:class="notes" presentation:placeholder="true">
            <draw:text-box/>
          </draw:frame>
        </presentation:notes>
      </draw:page>
      <draw:page draw:name="Η αγορά και το μάρκετινγκ της επιχείρησης " draw:style-name="dp1" draw:master-page-name="Προεπιλογή_20_1" presentation:presentation-page-layout-name="AL2T11">
        <draw:frame draw:name="Τίτλος 1" presentation:style-name="pr7" draw:text-style-name="P2" draw:layer="layout" svg:width="27.304cm" svg:height="2.543cm" svg:x="4.233cm" svg:y="0.706cm" presentation:class="title" presentation:user-transformed="true">
          <draw:text-box>
            <text:p text:style-name="P1"><text:span text:style-name="T2">Η αγορά και το μάρκετινγκ της επιχείρησης </text:span></text:p>
          </draw:text-box>
        </draw:frame>
        <draw:frame draw:name="Θέση περιεχομένου 2" presentation:style-name="pr8" draw:text-style-name="P2" draw:layer="layout" svg:width="27.304cm" svg:height="13.096cm" svg:x="4.233cm" svg:y="3.731cm" presentation:class="outline" presentation:user-transformed="true">
          <draw:text-box>
            <text:list text:style-name="L3">
              <text:list-item>
                <text:p text:style-name="P3"><text:span text:style-name="T4">Σε σύγκριση με επιχειρήσεις οίνου άλλων χωρών οι ελληνικές είναι, γενικά, μικρές επιχειρήσεις. Οι τοπικές ελληνικές ποικιλίες αποτελούν τον κρισιμότερο παράγοντα που διαφοροποιεί το ελληνικό κρασί στις διεθνείς αγορές. </text:span></text:p>
              </text:list-item>
              <text:list-item>
                <text:p text:style-name="P3"><text:span text:style-name="T4">Σήμερα όλες οι προσπάθειες από τον δημόσιο και τον ιδιωτικό τομέα εστιάζονται στις τοπικές ποικιλίες σταφυλιών. </text:span></text:p>
              </text:list-item>
              <text:list-item>
                <text:p text:style-name="P3"><text:span text:style-name="T4">Οι ελληνικές επιχειρήσεις εστιάζουν το ενδιαφέρον τους, για εξαγωγές, σε χώρες όπως η Μεγάλη Βρετανία, η Γερμανία, οι Η.Π.Α., ο Καναδάς και η Κίνα. Μάλιστα, οιι εξαγωγές οίνου τα τελευταία χρόνια έχουν μειωθεί κατά 33%, ενδεικτικό της πτώσης που υπάρχει στον εξαγωγικό τομέα της χώρας μας. </text:span></text:p>
              </text:list-item>
              <text:list-item>
                <text:p text:style-name="P3"><text:span text:style-name="T4">Αυτό συμβαίνει λόγω της ταχείας ανάπτυξης των χωρών του Νέου Κόσμου (Νέα Ζηλανδία, Αργεντινή, Αυστραλία, Χιλή, Νότια Αφρική) καθώς διαθέτουν τα εξαγώγιμα προϊόντα τους σε εξαιρετικά χαμηλές τιμές, γεγονός που τις καθιστά ως τις πλέον ανταγωνίστριες χώρες.</text:span></text:p>
              </text:list-item>
            </text:list>
            <text:p text:style-name="P3"><text:span text:style-name="T4"/></text:p>
          </draw:text-box>
        </draw:frame>
        <presentation:notes draw:style-name="dp2">
          <draw:page-thumbnail draw:style-name="gr1" draw:layer="layout" svg:width="19.798cm" svg:height="11.136cm" svg:x="0.6cm" svg:y="2.257cm" draw:page-number="28" presentation:class="page"/>
          <draw:frame presentation:style-name="pr6" draw:layer="layout" svg:width="16.799cm" svg:height="13.364cm" svg:x="2.1cm" svg:y="14.107cm" presentation:class="notes" presentation:placeholder="true">
            <draw:text-box/>
          </draw:frame>
        </presentation:notes>
      </draw:page>
      <draw:page draw:name="ΔΡΑΣΕΙΣ ΓΙΑ ΤΟΝ ΚΑΝΑΔΑ" draw:style-name="dp1" draw:master-page-name="Προεπιλογή_20_1" presentation:presentation-page-layout-name="AL2T11">
        <draw:frame draw:name="Τίτλος 1" presentation:style-name="pr4" draw:text-style-name="P2" draw:layer="layout" svg:width="27.304cm" svg:height="2.543cm" svg:x="4.233cm" svg:y="0.706cm" presentation:class="title" presentation:user-transformed="true">
          <draw:text-box>
            <text:p text:style-name="P1"><text:span text:style-name="T2">ΔΡΑΣΕΙΣ ΓΙΑ ΤΟΝ ΚΑΝΑΔΑ</text:span></text:p>
          </draw:text-box>
        </draw:frame>
        <draw:frame draw:name="Θέση περιεχομένου 2" presentation:style-name="pr5" draw:text-style-name="P2" draw:layer="layout" svg:width="27.304cm" svg:height="13.096cm" svg:x="4.233cm" svg:y="3.731cm" presentation:class="outline" presentation:user-transformed="true">
          <draw:text-box>
            <text:list text:style-name="L3">
              <text:list-item>
                <text:p text:style-name="P3"><text:span text:style-name="T4">Συνεργασία με τα τοπικά επιμελητήρια </text:span></text:p>
              </text:list-item>
              <text:list-item>
                <text:p text:style-name="P3"><text:span text:style-name="T4">Συνεργασία με τους τοπικούς ελληνικούς καναδικούς συλλόγους</text:span></text:p>
              </text:list-item>
              <text:list-item>
                <text:p text:style-name="P3"><text:span text:style-name="T4">Ανάπτυξη σημείων πώλησης σε τοπικά ελληνικά καταστήματα</text:span></text:p>
              </text:list-item>
              <text:list-item>
                <text:p text:style-name="P3"><text:span text:style-name="T4">Ειδικές τιμές εισόδου σε εταιρίες πώλησης (Super Market κ.α.)</text:span></text:p>
              </text:list-item>
              <text:list-item>
                <text:p text:style-name="P3"><text:span text:style-name="T4">Διαφημιστική καμπάνια με μέσα όπως το FB και το Google στην αγορά του καναδά</text:span></text:p>
              </text:list-item>
              <text:list-item>
                <text:p text:style-name="P3"><text:span text:style-name="T4">Παραγωγή βίντεο για την χρήση της εφαρμογής για προβολή στο Youtube και προώθηση τους.</text:span></text:p>
              </text:list-item>
            </text:list>
          </draw:text-box>
        </draw:frame>
        <presentation:notes draw:style-name="dp2">
          <draw:page-thumbnail draw:style-name="gr1" draw:layer="layout" svg:width="19.798cm" svg:height="11.136cm" svg:x="0.6cm" svg:y="2.257cm" draw:page-number="29" presentation:class="page"/>
          <draw:frame presentation:style-name="pr6" draw:layer="layout" svg:width="16.799cm" svg:height="13.364cm" svg:x="2.1cm" svg:y="14.107cm" presentation:class="notes" presentation:placeholder="true">
            <draw:text-box/>
          </draw:frame>
        </presentation:notes>
      </draw:page>
      <draw:page draw:name="Διερεύνηση των αναγκών στήριξης " draw:style-name="dp1" draw:master-page-name="Προεπιλογή_20_1" presentation:presentation-page-layout-name="AL2T11">
        <draw:frame draw:name="Τίτλος 1" presentation:style-name="pr4" draw:text-style-name="P2" draw:layer="layout" svg:width="27.304cm" svg:height="2.543cm" svg:x="4.233cm" svg:y="0.706cm" presentation:class="title" presentation:user-transformed="true">
          <draw:text-box>
            <text:p text:style-name="P1"><text:span text:style-name="T2">Διερεύνηση των αναγκών στήριξης </text:span></text:p>
          </draw:text-box>
        </draw:frame>
        <draw:frame draw:name="Θέση περιεχομένου 2" presentation:style-name="pr5" draw:text-style-name="P2" draw:layer="layout" svg:width="27.304cm" svg:height="13.096cm" svg:x="4.233cm" svg:y="3.731cm" presentation:class="outline" presentation:user-transformed="true">
          <draw:text-box>
            <text:list text:style-name="L3">
              <text:list-item>
                <text:p text:style-name="P3"><text:span text:style-name="T4">Κατά τη διάρκεια δημιουργίας εξαγωγικής δραστηριότητας, εστιάζονται οι λόγοι που επηρεάζουν την εξαγωγική δραστηριότητα καθώς και τα εμπόδια που ενδεχομένως μπορεί να εμφανιστούν. </text:span></text:p>
              </text:list-item>
              <text:list-item>
                <text:p text:style-name="P3"><text:span text:style-name="T4">Οι λόγοι αυτοί περιλαμβάνουν:</text:span></text:p>
              </text:list-item>
            </text:list>
            <text:list text:style-name="L5">
              <text:list-item>
                <text:list>
                  <text:list-item>
                    <text:p text:style-name="P4"><text:span text:style-name="T6">Οικονομικά εμπόδια με όλα τα χρηματοοικονομικά θέματα</text:span></text:p>
                  </text:list-item>
                  <text:list-item>
                    <text:p text:style-name="P4"><text:span text:style-name="T6">Ρίσκο και αναμενόμενες αμοιβές</text:span></text:p>
                  </text:list-item>
                </text:list>
              </text:list-item>
            </text:list>
          </draw:text-box>
        </draw:frame>
        <presentation:notes draw:style-name="dp2">
          <draw:page-thumbnail draw:style-name="gr1" draw:layer="layout" svg:width="19.798cm" svg:height="11.136cm" svg:x="0.6cm" svg:y="2.257cm" draw:page-number="30" presentation:class="page"/>
          <draw:frame presentation:style-name="pr6" draw:layer="layout" svg:width="16.799cm" svg:height="13.364cm" svg:x="2.1cm" svg:y="14.107cm" presentation:class="notes" presentation:placeholder="true">
            <draw:text-box/>
          </draw:frame>
        </presentation:notes>
      </draw:page>
      <draw:page draw:name="Πρωτοτυπία Και Καινοτομία" draw:style-name="dp1" draw:master-page-name="Προεπιλογή_20_1" presentation:presentation-page-layout-name="AL2T11">
        <draw:frame draw:name="Τίτλος 1" presentation:style-name="pr4" draw:text-style-name="P2" draw:layer="layout" svg:width="27.304cm" svg:height="2.543cm" svg:x="4.233cm" svg:y="0.706cm" presentation:class="title" presentation:user-transformed="true">
          <draw:text-box>
            <text:p text:style-name="P1"><text:span text:style-name="T2">Πρωτοτυπία Και Καινοτομία</text:span></text:p>
          </draw:text-box>
        </draw:frame>
        <draw:frame draw:name="Θέση περιεχομένου 2" presentation:style-name="pr8" draw:text-style-name="P2" draw:layer="layout" svg:width="27.304cm" svg:height="13.096cm" svg:x="4.233cm" svg:y="3.731cm" presentation:class="outline" presentation:user-transformed="true">
          <draw:text-box>
            <text:list text:style-name="L3">
              <text:list-item>
                <text:p text:style-name="P3"><text:span text:style-name="T4">Η ανάπτυξη μιας επιχείρησης παράλληλα με μια σύγχρονη εφαρμογή, από μόνη της αποτελεί ένα βήμα προς την καινοτομία καθώς χρησιμοποιεί την τελευταία και ραγδαίως αναπτυσσόμενη τεχνογνωσία και τεχνολογία. </text:span></text:p>
              </text:list-item>
              <text:list-item>
                <text:p text:style-name="P3"><text:span text:style-name="T4">Η αγορά των εφαρμογών στα smartphones <text:s/>έχει τρομακτικές δυνατότητες εξέλιξης. Η βασική ιδέα της επιχείρησης δεν συναντάται στην ελληνική αγορά και θα είναι ένα πρωτοποριακό εγχείρημα. Καθώς ο κόσμος προσπαθεί να εξοικονομήσει χρήματα, με την εφαρμογή αυτή θα το επιτυγχάνει με ελάχιστο κόστος και χωρίς καμία καθυστέρηση. Έτσι θα μπορεί από όπου βρίσκεται να φτιάξει το δικό του καλάθι για τα ψώνια και να γνωρίζει από πριν ότι θα πληρώσει ένα χ ποσό για τις αγορές του. </text:span></text:p>
              </text:list-item>
              <text:list-item>
                <text:p text:style-name="P3"><text:span text:style-name="T4">Στην αγορά σήμερα υπάρχει μόνο η εφαρμογή για να φτιάξεις μια λίστα με τα ψώνια που θες χωρίς να έχεις τη δυνατότητα να γνωρίζεις από πριν το τελικό ποσό πληρωμής.</text:span></text:p>
              </text:list-item>
              <text:list-item>
                <text:p text:style-name="P3"><text:span text:style-name="T4">Αυτό το συγκριτικό πλεονέκτημα είναι αυτό που κάνει την εφαρμογή άκρως ανταγωνιστική και πρωτοποριακή στο είδος της. Δηλαδή φτιάχνεις τη λίστα με τα αγαπημένα σου κρασιά από όλη την Ελλάδα, γνωρίζεις πόσο κοστίζουν και μετέπειτα μπορείς ακόμη και να ψωνίσεις στο πλησιέστερο κατάστημα της εταιρείας γνωρίζοντας από πριν τι θα χρεωθείς ή να το παραγγείλεις και να σου αποσταλεί.</text:span></text:p>
              </text:list-item>
            </text:list>
            <text:p text:style-name="P3"><text:span text:style-name="T4"/></text:p>
          </draw:text-box>
        </draw:frame>
        <presentation:notes draw:style-name="dp2">
          <draw:page-thumbnail draw:style-name="gr1" draw:layer="layout" svg:width="19.798cm" svg:height="11.136cm" svg:x="0.6cm" svg:y="2.257cm" draw:page-number="31" presentation:class="page"/>
          <draw:frame presentation:style-name="pr6" draw:layer="layout" svg:width="16.799cm" svg:height="13.364cm" svg:x="2.1cm" svg:y="14.107cm" presentation:class="notes" presentation:placeholder="true">
            <draw:text-box/>
          </draw:frame>
        </presentation:notes>
      </draw:page>
      <draw:page draw:name="SWOT ANALYSIS" draw:style-name="dp1" draw:master-page-name="Προεπιλογή_20_1" presentation:presentation-page-layout-name="AL2T11">
        <draw:frame draw:name="Τίτλος 1" presentation:style-name="pr4" draw:text-style-name="P2" draw:layer="layout" svg:width="27.304cm" svg:height="2.543cm" svg:x="4.233cm" svg:y="0.706cm" presentation:class="title" presentation:user-transformed="true">
          <draw:text-box>
            <text:p text:style-name="P1"><text:span text:style-name="T2">SWOT ANALYSIS</text:span></text:p>
          </draw:text-box>
        </draw:frame>
        <draw:frame draw:name="Πίνακας 3" draw:style-name="standard" draw:layer="layout" svg:width="24.735cm" svg:height="14.234cm" svg:x="5.669cm" svg:y="3.617cm">
          <table:table>
            <table:table-column table:style-name="co4"/>
            <table:table-column table:style-name="co4"/>
            <table:table-row table:style-name="ro4">
              <table:table-cell table:style-name="ce49">
                <text:p text:style-name="P8"><text:span text:style-name="T11">ΔΥΝΑΤΑ ΣΗΜΕΙΑ (STRENGTHS)</text:span></text:p>
                <text:p text:style-name="P8"><text:span text:style-name="T11"><text:s/></text:span><text:span text:style-name="T11">-Πρωτοτυπία ιδέας. </text:span></text:p>
                <text:p text:style-name="P8"><text:span text:style-name="T11">- Έλλειψη ανταγωνισμού.</text:span></text:p>
                <text:p text:style-name="P8"><text:span text:style-name="T11"><text:s/></text:span><text:span text:style-name="T11">-Υιοθέτηση νέων τεχνολογιών.</text:span></text:p>
                <text:p text:style-name="P8"><text:span text:style-name="T11"><text:s/></text:span><text:span text:style-name="T11">- Εργαλείο οικονομίας σε ιδιαίτερα δύσκολη εποχή. </text:span></text:p>
                <text:p text:style-name="P8"><text:span text:style-name="T11">- Μέσο ενημέρωσης ποικιλιών, τιμών και διάθεσης προϊόντων.</text:span></text:p>
              </table:table-cell>
              <table:table-cell table:style-name="ce50">
                <text:p text:style-name="P8"><text:span text:style-name="T11">ΑΔΥΝΑΜΙΕΣ (WEAKNESSES)</text:span></text:p>
                <text:p text:style-name="P8"><text:span text:style-name="T11"> </text:span><text:span text:style-name="T11">- Λόγω της χρήσης των τελευταίων εφαρμογών της τεχνολογίας υπάρχει κίνδυνος λάθος εντύπωσης από μέρους του καταναλωτικού κοινού ότι δεν θα καταφέρουν να το χρησιμοποιήσουν.</text:span></text:p>
                <text:p text:style-name="P8"><text:span text:style-name="T11"> </text:span></text:p>
                <text:p text:style-name="P8"><text:span text:style-name="T11"><text:s/></text:span><text:span text:style-name="T11">- Συντονισμός των σχέσεων της επιχείρησης με τις επιχειρήσεις που συνεργάζονται.</text:span></text:p>
              </table:table-cell>
            </table:table-row>
            <table:table-row table:style-name="ro5">
              <table:table-cell table:style-name="ce51">
                <text:p text:style-name="P8"><text:span text:style-name="T11"><text:s/></text:span><text:span text:style-name="T11">ΕΥΚΑΙΡΙΕΣ (OPPORTUNITIES)</text:span></text:p>
                <text:p text:style-name="P8"><text:span text:style-name="T11">-Ευκαιρίες προσφορών για τους πελάτες από την εταιρεία ως επιβράβευση για την εμπιστοσύνη που τους δείχνει το καταναλωτικό κοινό. </text:span></text:p>
                <text:p text:style-name="P8"><text:span text:style-name="T11">-Ανάπτυξη νέου είδους online BioΟίνοςU2 <text:s/>για μετέπειτα online παραγγελίες.</text:span></text:p>
                <text:p text:style-name="P8"><text:span text:style-name="T11">-Παγίωση της εικόνας της επιχείρησης ως ενός βοηθού οικονομίας.</text:span></text:p>
              </table:table-cell>
              <table:table-cell table:style-name="ce52">
                <text:p text:style-name="P8"><text:span text:style-name="T11">ΑΠΕΙΛΕΣ (THREATS)</text:span></text:p>
                <text:p text:style-name="P8"><text:span text:style-name="T11">-Μίμηση της ιδέας και από άλλους ανταγωνιστές.</text:span></text:p>
              </table:table-cell>
            </table:table-row>
          </table:table>
          <draw:image xlink:href="Pictures/TablePreview2.svm" xlink:type="simple" xlink:show="embed" xlink:actuate="onLoad"/>
        </draw:frame>
        <presentation:notes draw:style-name="dp2">
          <draw:page-thumbnail draw:style-name="gr1" draw:layer="layout" svg:width="19.798cm" svg:height="11.136cm" svg:x="0.6cm" svg:y="2.257cm" draw:page-number="32" presentation:class="page"/>
          <draw:frame presentation:style-name="pr6" draw:layer="layout" svg:width="16.799cm" svg:height="13.364cm" svg:x="2.1cm" svg:y="14.107cm" presentation:class="notes" presentation:placeholder="true">
            <draw:text-box/>
          </draw:frame>
        </presentation:notes>
      </draw:page>
      <draw:page draw:name="page33" draw:style-name="dp1" draw:master-page-name="Προεπιλογή_20_1" presentation:presentation-page-layout-name="AL2T11">
        <draw:frame draw:name="Πίνακας 3" draw:style-name="standard" draw:layer="layout" svg:width="25.298cm" svg:height="17.798cm" svg:x="4.749cm" svg:y="0.479cm">
          <table:table>
            <table:table-column table:style-name="co5"/>
            <table:table-column table:style-name="co6"/>
            <table:table-column table:style-name="co7"/>
            <table:table-column table:style-name="co8"/>
            <table:table-column table:style-name="co9"/>
            <table:table-row table:style-name="ro6" table:default-cell-style-name="ce55">
              <table:table-cell table:style-name="ce53">
                <text:p text:style-name="P9"><text:span text:style-name="T10">Κατηγορία Δαπάνης</text:span></text:p>
              </table:table-cell>
              <table:table-cell table:style-name="ce54" table:number-columns-spanned="4">
                <text:p text:style-name="P9"><text:span text:style-name="T10">Προβλεπόμενες Δαπάνες Επιχείρησης (€)</text:span></text:p>
              </table:table-cell>
              <table:covered-table-cell/>
              <table:covered-table-cell/>
              <table:covered-table-cell/>
            </table:table-row>
            <table:table-row table:style-name="ro6">
              <table:table-cell table:style-name="ce56">
                <text:p text:style-name="P10"><text:span text:style-name="T10"> </text:span></text:p>
              </table:table-cell>
              <table:table-cell table:style-name="ce57">
                <text:p text:style-name="P10"><text:span text:style-name="T11"> </text:span></text:p>
              </table:table-cell>
              <table:table-cell table:style-name="ce58">
                <text:p text:style-name="P9"><text:span text:style-name="T11">1</text:span></text:p>
              </table:table-cell>
              <table:table-cell table:style-name="ce59">
                <text:p text:style-name="P9"><text:span text:style-name="T11">2</text:span></text:p>
              </table:table-cell>
              <table:table-cell table:style-name="ce60">
                <text:p text:style-name="P9"><text:span text:style-name="T11">3</text:span></text:p>
              </table:table-cell>
            </table:table-row>
            <table:table-row table:style-name="ro6" table:default-cell-style-name="ce55">
              <table:table-cell table:style-name="ce61" table:number-columns-spanned="5">
                <text:p text:style-name="P10"><text:span text:style-name="T10">1. Δαπάνες προσωπικού (αμοιβες - επιβαρύνσεις)</text:span></text:p>
              </table:table-cell>
              <table:covered-table-cell/>
              <table:covered-table-cell/>
              <table:covered-table-cell/>
              <table:covered-table-cell/>
            </table:table-row>
            <table:table-row table:style-name="ro6">
              <table:table-cell table:style-name="ce62">
                <text:p text:style-name="P10"><text:span text:style-name="T10">Κόστος προσωπικού</text:span></text:p>
              </table:table-cell>
              <table:table-cell table:style-name="ce63">
                <text:p text:style-name="P10"><text:span text:style-name="T11"> </text:span></text:p>
              </table:table-cell>
              <table:table-cell table:style-name="ce64">
                <text:p text:style-name="P9"><text:span text:style-name="T11">1786</text:span></text:p>
              </table:table-cell>
              <table:table-cell table:style-name="ce65">
                <text:p text:style-name="P9"><text:span text:style-name="T11">3802</text:span></text:p>
              </table:table-cell>
              <table:table-cell table:style-name="ce66">
                <text:p text:style-name="P9"><text:span text:style-name="T11">4781</text:span></text:p>
              </table:table-cell>
            </table:table-row>
            <table:table-row table:style-name="ro6" table:default-cell-style-name="ce55">
              <table:table-cell table:style-name="ce67" table:number-columns-spanned="5">
                <text:p text:style-name="P10"><text:span text:style-name="T10">2. Δαπάνες Λειτουργίας</text:span></text:p>
              </table:table-cell>
              <table:covered-table-cell/>
              <table:covered-table-cell/>
              <table:covered-table-cell/>
              <table:covered-table-cell/>
            </table:table-row>
            <table:table-row table:style-name="ro6">
              <table:table-cell table:style-name="ce68">
                <text:p text:style-name="P9"><text:span text:style-name="T10">Έξοδα ενοικίου</text:span></text:p>
              </table:table-cell>
              <table:table-cell table:style-name="ce69">
                <text:p text:style-name="P9"><text:span text:style-name="T11"> </text:span></text:p>
              </table:table-cell>
              <table:table-cell table:style-name="ce70">
                <text:p text:style-name="P9"><text:span text:style-name="T11">0</text:span></text:p>
              </table:table-cell>
              <table:table-cell table:style-name="ce71">
                <text:p text:style-name="P9"><text:span text:style-name="T11">0</text:span></text:p>
              </table:table-cell>
              <table:table-cell table:style-name="ce72">
                <text:p text:style-name="P9"><text:span text:style-name="T11">0</text:span></text:p>
              </table:table-cell>
            </table:table-row>
            <table:table-row table:style-name="ro7">
              <table:table-cell table:style-name="ce73">
                <text:p text:style-name="P9"><text:span text:style-name="T10">Κόστος για αγορές πρώτων και βοηθητικών υλών</text:span></text:p>
              </table:table-cell>
              <table:table-cell table:style-name="ce74">
                <text:p text:style-name="P10"><text:span text:style-name="T11"> </text:span></text:p>
              </table:table-cell>
              <table:table-cell table:style-name="ce75">
                <text:p text:style-name="P9"><text:span text:style-name="T11">2300</text:span></text:p>
              </table:table-cell>
              <table:table-cell table:style-name="ce76">
                <text:p text:style-name="P9"><text:span text:style-name="T11">3700</text:span></text:p>
              </table:table-cell>
              <table:table-cell table:style-name="ce77">
                <text:p text:style-name="P9"><text:span text:style-name="T11">4770</text:span></text:p>
              </table:table-cell>
            </table:table-row>
            <table:table-row table:style-name="ro6">
              <table:table-cell table:style-name="ce78">
                <text:p text:style-name="P9"><text:span text:style-name="T10">Ασφάλιση ΟΓΑ</text:span></text:p>
              </table:table-cell>
              <table:table-cell table:style-name="ce79">
                <text:p text:style-name="P9"><text:span text:style-name="T11"> </text:span></text:p>
              </table:table-cell>
              <table:table-cell table:style-name="ce80">
                <text:p text:style-name="P9"><text:span text:style-name="T11">800</text:span></text:p>
              </table:table-cell>
              <table:table-cell table:style-name="ce81">
                <text:p text:style-name="P9"><text:span text:style-name="T11">800</text:span></text:p>
              </table:table-cell>
              <table:table-cell table:style-name="ce82">
                <text:p text:style-name="P9"><text:span text:style-name="T11">800</text:span></text:p>
              </table:table-cell>
            </table:table-row>
            <table:table-row table:style-name="ro8">
              <table:table-cell table:style-name="ce83">
                <text:p text:style-name="P9"><text:span text:style-name="T10">ΟΤΕ- Κινητά- ΔΕΗ- ΥΔΡΕΥΣΗ- ΔΗΜΟΣ</text:span></text:p>
              </table:table-cell>
              <table:table-cell table:style-name="ce84">
                <text:p text:style-name="P9"><text:span text:style-name="T11"> </text:span></text:p>
              </table:table-cell>
              <table:table-cell table:style-name="ce85">
                <text:p text:style-name="P9"><text:span text:style-name="T11">4000</text:span></text:p>
              </table:table-cell>
              <table:table-cell table:style-name="ce86">
                <text:p text:style-name="P9"><text:span text:style-name="T11">4000</text:span></text:p>
              </table:table-cell>
              <table:table-cell table:style-name="ce87">
                <text:p text:style-name="P9"><text:span text:style-name="T11">4000</text:span></text:p>
              </table:table-cell>
            </table:table-row>
            <table:table-row table:style-name="ro6">
              <table:table-cell table:style-name="ce88">
                <text:p text:style-name="P9"><text:span text:style-name="T10">Σύνολο</text:span></text:p>
              </table:table-cell>
              <table:table-cell table:style-name="ce89">
                <text:p text:style-name="P9"><text:span text:style-name="T11"> </text:span></text:p>
              </table:table-cell>
              <table:table-cell table:style-name="ce90">
                <text:p text:style-name="P9"><text:span text:style-name="T11">7100</text:span></text:p>
              </table:table-cell>
              <table:table-cell table:style-name="ce91">
                <text:p text:style-name="P9"><text:span text:style-name="T11">8600</text:span></text:p>
              </table:table-cell>
              <table:table-cell table:style-name="ce92">
                <text:p text:style-name="P9"><text:span text:style-name="T11">10111</text:span></text:p>
              </table:table-cell>
            </table:table-row>
            <table:table-row table:style-name="ro6" table:default-cell-style-name="ce55">
              <table:table-cell table:style-name="ce93" table:number-columns-spanned="5">
                <text:p text:style-name="P10"><text:span text:style-name="T10">3. Γενικά Έξοδα</text:span></text:p>
              </table:table-cell>
              <table:covered-table-cell/>
              <table:covered-table-cell/>
              <table:covered-table-cell/>
              <table:covered-table-cell/>
            </table:table-row>
            <table:table-row table:style-name="ro8">
              <table:table-cell table:style-name="ce94">
                <text:p text:style-name="P9"><text:span text:style-name="T10">Αμοιβές τρίτων (λογιστης κτλ)</text:span></text:p>
              </table:table-cell>
              <table:table-cell table:style-name="ce95">
                <text:p text:style-name="P9"><text:span text:style-name="T11"> </text:span></text:p>
              </table:table-cell>
              <table:table-cell table:style-name="ce96">
                <text:p text:style-name="P9"><text:span text:style-name="T11">1000</text:span></text:p>
              </table:table-cell>
              <table:table-cell table:style-name="ce97">
                <text:p text:style-name="P9"><text:span text:style-name="T11">1050</text:span></text:p>
              </table:table-cell>
              <table:table-cell table:style-name="ce98">
                <text:p text:style-name="P9"><text:span text:style-name="T11">1080</text:span></text:p>
              </table:table-cell>
            </table:table-row>
            <table:table-row table:style-name="ro6">
              <table:table-cell table:style-name="ce99">
                <text:p text:style-name="P9"><text:span text:style-name="T10">Έκτακτα έξοδα</text:span></text:p>
              </table:table-cell>
              <table:table-cell table:style-name="ce100">
                <text:p text:style-name="P9"><text:span text:style-name="T11"> </text:span></text:p>
              </table:table-cell>
              <table:table-cell table:style-name="ce101">
                <text:p text:style-name="P9"><text:span text:style-name="T11">3800</text:span></text:p>
              </table:table-cell>
              <table:table-cell table:style-name="ce102">
                <text:p text:style-name="P9"><text:span text:style-name="T11">3950</text:span></text:p>
              </table:table-cell>
              <table:table-cell table:style-name="ce103">
                <text:p text:style-name="P9"><text:span text:style-name="T11">4100</text:span></text:p>
              </table:table-cell>
            </table:table-row>
            <table:table-row table:style-name="ro6">
              <table:table-cell table:style-name="ce104">
                <text:p text:style-name="P9"><text:span text:style-name="T10">Σύνολο</text:span></text:p>
              </table:table-cell>
              <table:table-cell table:style-name="ce105">
                <text:p text:style-name="P9"><text:span text:style-name="T11"> </text:span></text:p>
              </table:table-cell>
              <table:table-cell table:style-name="ce106">
                <text:p text:style-name="P9"><text:span text:style-name="T11">4800</text:span></text:p>
              </table:table-cell>
              <table:table-cell table:style-name="ce107">
                <text:p text:style-name="P9"><text:span text:style-name="T11">5000</text:span></text:p>
              </table:table-cell>
              <table:table-cell table:style-name="ce108">
                <text:p text:style-name="P9"><text:span text:style-name="T11">5180</text:span></text:p>
              </table:table-cell>
            </table:table-row>
            <table:table-row table:style-name="ro6" table:default-cell-style-name="ce55">
              <table:table-cell table:style-name="ce109" table:number-columns-spanned="5">
                <text:p text:style-name="P10"><text:span text:style-name="T10">4. Δαπάνες Προώθησης – Προβολής</text:span></text:p>
              </table:table-cell>
              <table:covered-table-cell/>
              <table:covered-table-cell/>
              <table:covered-table-cell/>
              <table:covered-table-cell/>
            </table:table-row>
            <table:table-row table:style-name="ro9">
              <table:table-cell table:style-name="ce110">
                <text:p text:style-name="P9"><text:span text:style-name="T10">Έξοδα διαφημίσεων, προβολής και διάθεσης των προϊόντων</text:span></text:p>
              </table:table-cell>
              <table:table-cell table:style-name="ce111">
                <text:p text:style-name="P9"><text:span text:style-name="T11"> </text:span></text:p>
              </table:table-cell>
              <table:table-cell table:style-name="ce112">
                <text:p text:style-name="P9"><text:span text:style-name="T11">600</text:span></text:p>
              </table:table-cell>
              <table:table-cell table:style-name="ce113">
                <text:p text:style-name="P9"><text:span text:style-name="T11">600</text:span></text:p>
              </table:table-cell>
              <table:table-cell table:style-name="ce114">
                <text:p text:style-name="P9"><text:span text:style-name="T11">600</text:span></text:p>
              </table:table-cell>
            </table:table-row>
            <table:table-row table:style-name="ro10">
              <table:table-cell table:style-name="ce115">
                <text:p text:style-name="P9"><text:span text:style-name="T10">Σύνολο Λειτουργικών Δαπανών</text:span></text:p>
              </table:table-cell>
              <table:table-cell table:style-name="ce116">
                <text:p text:style-name="P9"><text:span text:style-name="T11"> </text:span></text:p>
              </table:table-cell>
              <table:table-cell table:style-name="ce117">
                <text:p text:style-name="P9"><text:span text:style-name="T11">14286</text:span></text:p>
              </table:table-cell>
              <table:table-cell table:style-name="ce118">
                <text:p text:style-name="P9"><text:span text:style-name="T11">18002</text:span></text:p>
              </table:table-cell>
              <table:table-cell table:style-name="ce119">
                <text:p text:style-name="P9"><text:span text:style-name="T11">20672</text:span></text:p>
              </table:table-cell>
            </table:table-row>
          </table:table>
          <draw:image xlink:href="Pictures/TablePreview3.svm" xlink:type="simple" xlink:show="embed" xlink:actuate="onLoad"/>
        </draw:frame>
        <presentation:notes draw:style-name="dp2">
          <draw:page-thumbnail draw:style-name="gr1" draw:layer="layout" svg:width="19.798cm" svg:height="11.136cm" svg:x="0.6cm" svg:y="2.257cm" draw:page-number="33" presentation:class="page"/>
          <draw:frame presentation:style-name="pr6" draw:layer="layout" svg:width="16.799cm" svg:height="13.364cm" svg:x="2.1cm" svg:y="14.107cm" presentation:class="notes" presentation:placeholder="true">
            <draw:text-box/>
          </draw:frame>
        </presentation:notes>
      </draw:page>
      <draw:page draw:name="Μελλοντικός Λογαριασμός Εκμετάλλευσης - Αποτελέσματα Χρήσης" draw:style-name="dp1" draw:master-page-name="Προεπιλογή_20_1" presentation:presentation-page-layout-name="AL2T11">
        <draw:frame draw:name="Τίτλος 1" presentation:style-name="pr7" draw:text-style-name="P2" draw:layer="layout" svg:width="27.304cm" svg:height="2.543cm" svg:x="4.233cm" svg:y="0.706cm" presentation:class="title" presentation:user-transformed="true">
          <draw:text-box>
            <text:p text:style-name="P1"><text:span text:style-name="T2">Μελλοντικός Λογαριασμός Εκμετάλλευσης - Αποτελέσματα Χρήσης</text:span></text:p>
          </draw:text-box>
        </draw:frame>
        <draw:frame draw:name="Πίνακας 5" draw:style-name="standard" draw:layer="layout" svg:width="27.055cm" svg:height="13.805cm" svg:x="5.117cm" svg:y="3.913cm">
          <table:table>
            <table:table-column table:style-name="co10"/>
            <table:table-column table:style-name="co11"/>
            <table:table-column table:style-name="co12"/>
            <table:table-column table:style-name="co13"/>
            <table:table-row table:style-name="ro11" table:default-cell-style-name="ce55">
              <table:table-cell table:style-name="ce120">
                <text:p text:style-name="P11"><text:span text:style-name="T14"> </text:span></text:p>
              </table:table-cell>
              <table:table-cell table:style-name="ce121" table:number-columns-spanned="3">
                <text:p text:style-name="P11"><text:span text:style-name="T14">Έτη Λειτουργίας</text:span></text:p>
              </table:table-cell>
              <table:covered-table-cell/>
              <table:covered-table-cell/>
            </table:table-row>
            <table:table-row table:style-name="ro11">
              <table:table-cell table:style-name="ce122">
                <text:p text:style-name="P11"><text:span text:style-name="T14"> </text:span></text:p>
              </table:table-cell>
              <table:table-cell table:style-name="ce123">
                <text:p text:style-name="P11"><text:span text:style-name="T12">1</text:span></text:p>
              </table:table-cell>
              <table:table-cell table:style-name="ce124">
                <text:p text:style-name="P11"><text:span text:style-name="T12">2</text:span></text:p>
              </table:table-cell>
              <table:table-cell table:style-name="ce125">
                <text:p text:style-name="P11"><text:span text:style-name="T12">3</text:span></text:p>
              </table:table-cell>
            </table:table-row>
            <table:table-row table:style-name="ro11">
              <table:table-cell table:style-name="ce126">
                <text:p text:style-name="P11"><text:span text:style-name="T14">ΕΣΟΔΑ</text:span></text:p>
              </table:table-cell>
              <table:table-cell table:style-name="ce127">
                <text:p text:style-name="P11"><text:span text:style-name="T12">18013</text:span></text:p>
              </table:table-cell>
              <table:table-cell table:style-name="ce128">
                <text:p text:style-name="P11"><text:span text:style-name="T12">66289</text:span></text:p>
              </table:table-cell>
              <table:table-cell table:style-name="ce129">
                <text:p text:style-name="P11"><text:span text:style-name="T12">85431</text:span></text:p>
              </table:table-cell>
            </table:table-row>
            <table:table-row table:style-name="ro12">
              <table:table-cell table:style-name="ce130">
                <text:p text:style-name="P11"><text:span text:style-name="T14">ΚΟΣΤΟΣ ΛΕΙΤΟΥΡΓΙΑΣ ΤΗΣ ΕΠΙΧΕΙΡΗΣΗΣ</text:span></text:p>
              </table:table-cell>
              <table:table-cell table:style-name="ce131">
                <text:p text:style-name="P11"><text:span text:style-name="T12">14286</text:span></text:p>
              </table:table-cell>
              <table:table-cell table:style-name="ce132">
                <text:p text:style-name="P11"><text:span text:style-name="T12">18002</text:span></text:p>
              </table:table-cell>
              <table:table-cell table:style-name="ce133">
                <text:p text:style-name="P11"><text:span text:style-name="T12">20672</text:span></text:p>
              </table:table-cell>
            </table:table-row>
            <table:table-row table:style-name="ro11">
              <table:table-cell table:style-name="ce134">
                <text:p text:style-name="P11"><text:span text:style-name="T14">ΠΟΣΟΣΤΙΑΙΑ ΜΕΤΑΒΟΛΗ</text:span></text:p>
              </table:table-cell>
              <table:table-cell table:style-name="ce135">
                <text:p text:style-name="P11"><text:span text:style-name="T12">89</text:span></text:p>
              </table:table-cell>
              <table:table-cell table:style-name="ce136">
                <text:p text:style-name="P11"><text:span text:style-name="T12">54</text:span></text:p>
              </table:table-cell>
              <table:table-cell table:style-name="ce137">
                <text:p text:style-name="P11"><text:span text:style-name="T12">44</text:span></text:p>
              </table:table-cell>
            </table:table-row>
            <table:table-row table:style-name="ro11">
              <table:table-cell table:style-name="ce138">
                <text:p text:style-name="P11"><text:span text:style-name="T14">ΛΕΙΤΟΥΡΓΙΚΟ ΑΠΟΤΕΛΕΣΜΑ</text:span></text:p>
              </table:table-cell>
              <table:table-cell table:style-name="ce139">
                <text:p text:style-name="P11"><text:span text:style-name="T12">3727</text:span></text:p>
              </table:table-cell>
              <table:table-cell table:style-name="ce140">
                <text:p text:style-name="P11"><text:span text:style-name="T12">48287</text:span></text:p>
              </table:table-cell>
              <table:table-cell table:style-name="ce141">
                <text:p text:style-name="P11"><text:span text:style-name="T12">64579</text:span></text:p>
              </table:table-cell>
            </table:table-row>
            <table:table-row table:style-name="ro11">
              <table:table-cell table:style-name="ce142">
                <text:p text:style-name="P11"><text:span text:style-name="T14">ΠΟΣΟΣΤΙΑΙΑ ΜΕΤΑΒΟΛΗ</text:span></text:p>
              </table:table-cell>
              <table:table-cell table:style-name="ce143">
                <text:p text:style-name="P11"><text:span text:style-name="T12">11</text:span></text:p>
              </table:table-cell>
              <table:table-cell table:style-name="ce144">
                <text:p text:style-name="P11"><text:span text:style-name="T12">46</text:span></text:p>
              </table:table-cell>
              <table:table-cell table:style-name="ce145">
                <text:p text:style-name="P11"><text:span text:style-name="T12">56</text:span></text:p>
              </table:table-cell>
            </table:table-row>
            <table:table-row table:style-name="ro12">
              <table:table-cell table:style-name="ce146">
                <text:p text:style-name="P11"><text:span text:style-name="T14">ΑΠΟΤΕΛΕΣΜΑΤΑ ΠΡΟ ΑΠΟΣΒΕΣΕΩΝ ΚΑΙ ΦΟΡΩΝ</text:span></text:p>
              </table:table-cell>
              <table:table-cell table:style-name="ce147">
                <text:p text:style-name="P11"><text:span text:style-name="T12">3727</text:span></text:p>
              </table:table-cell>
              <table:table-cell table:style-name="ce148">
                <text:p text:style-name="P11"><text:span text:style-name="T12">48287</text:span></text:p>
              </table:table-cell>
              <table:table-cell table:style-name="ce149">
                <text:p text:style-name="P11"><text:span text:style-name="T12">64579</text:span></text:p>
              </table:table-cell>
            </table:table-row>
            <table:table-row table:style-name="ro11">
              <table:table-cell table:style-name="ce150">
                <text:p text:style-name="P11"><text:span text:style-name="T14">ΑΠΟΤΕΛΕΣΜΑΤΑ ΠΡΟ ΦΟΡΩΝ</text:span></text:p>
              </table:table-cell>
              <table:table-cell table:style-name="ce151">
                <text:p text:style-name="P11"><text:span text:style-name="T12">-1773</text:span></text:p>
              </table:table-cell>
              <table:table-cell table:style-name="ce152">
                <text:p text:style-name="P11"><text:span text:style-name="T12">42787</text:span></text:p>
              </table:table-cell>
              <table:table-cell table:style-name="ce153">
                <text:p text:style-name="P11"><text:span text:style-name="T12">59259</text:span></text:p>
              </table:table-cell>
            </table:table-row>
            <table:table-row table:style-name="ro13">
              <table:table-cell table:style-name="ce154">
                <text:p text:style-name="P11"><text:span text:style-name="T14">ΚΑΘΑΡΟ ΑΠΟΤΕΛΕΣΜΑ</text:span></text:p>
              </table:table-cell>
              <table:table-cell table:style-name="ce155">
                <text:p text:style-name="P11"><text:span text:style-name="T12">-1773</text:span></text:p>
              </table:table-cell>
              <table:table-cell table:style-name="ce156">
                <text:p text:style-name="P11"><text:span text:style-name="T12">32091</text:span></text:p>
              </table:table-cell>
              <table:table-cell table:style-name="ce157">
                <text:p text:style-name="P11"><text:span text:style-name="T12">44445</text:span></text:p>
              </table:table-cell>
            </table:table-row>
          </table:table>
          <draw:image xlink:href="Pictures/TablePreview4.svm" xlink:type="simple" xlink:show="embed" xlink:actuate="onLoad"/>
        </draw:frame>
        <presentation:notes draw:style-name="dp2">
          <draw:page-thumbnail draw:style-name="gr1" draw:layer="layout" svg:width="19.798cm" svg:height="11.136cm" svg:x="0.6cm" svg:y="2.257cm" draw:page-number="34" presentation:class="page"/>
          <draw:frame presentation:style-name="pr6" draw:layer="layout" svg:width="16.799cm" svg:height="13.364cm" svg:x="2.1cm" svg:y="14.107cm" presentation:class="notes" presentation:placeholder="true">
            <draw:text-box/>
          </draw:frame>
        </presentation:notes>
      </draw:page>
      <draw:page draw:name="Αριθμοδείκτες" draw:style-name="dp1" draw:master-page-name="Προεπιλογή_20_1" presentation:presentation-page-layout-name="AL2T11">
        <draw:frame draw:name="Τίτλος 1" presentation:style-name="pr7" draw:text-style-name="P2" draw:layer="layout" svg:width="27.304cm" svg:height="2.543cm" svg:x="4.233cm" svg:y="0.706cm" presentation:class="title" presentation:user-transformed="true">
          <draw:text-box>
            <text:p text:style-name="P1"><text:span text:style-name="T5">Αριθμοδείκτες</text:span></text:p>
          </draw:text-box>
        </draw:frame>
        <draw:frame draw:name="Θέση περιεχομένου 2" presentation:style-name="pr8" draw:text-style-name="P2" draw:layer="layout" svg:width="27.304cm" svg:height="13.096cm" svg:x="4.233cm" svg:y="3.731cm" presentation:class="outline" presentation:user-transformed="true">
          <draw:text-box>
            <text:list text:style-name="L3">
              <text:list-item>
                <text:p text:style-name="P3"><text:span text:style-name="T15">Αριθμοδείκτες ρευστότητας</text:span></text:p>
              </text:list-item>
              <text:list-item>
                <text:p text:style-name="P3"><text:span text:style-name="T4">Γενικής Ρευστότητας <text:s text:c="3"/>1,12 </text:span></text:p>
              </text:list-item>
              <text:list-item>
                <text:p text:style-name="P3"><text:span text:style-name="T4">Άμεσης Ρευστότητας 1,12 </text:span></text:p>
              </text:list-item>
              <text:list-item>
                <text:p text:style-name="P3"><text:span text:style-name="T4"> </text:span></text:p>
              </text:list-item>
              <text:list-item>
                <text:p text:style-name="P3"><text:span text:style-name="T15">Αριθμοδείκτες Αποδοτικότητας</text:span></text:p>
              </text:list-item>
              <text:list-item>
                <text:p text:style-name="P3"><text:span text:style-name="T4">Περιθώριο Μικτού κέρδους 100% </text:span></text:p>
              </text:list-item>
              <text:list-item>
                <text:p text:style-name="P3"><text:span text:style-name="T4">Περιθώριο Καθαρού Κέρδους 67.84% </text:span></text:p>
              </text:list-item>
              <text:list-item>
                <text:p text:style-name="P3"><text:span text:style-name="T4">Αποδοτικότητα Ιδίων Κεφαλαίων 297,44% </text:span></text:p>
              </text:list-item>
              <text:list-item>
                <text:p text:style-name="P3"><text:span text:style-name="T4"> </text:span></text:p>
              </text:list-item>
              <text:list-item>
                <text:p text:style-name="P3"><text:span text:style-name="T15">Αριθμοδείκτες Δραστηριότητας</text:span></text:p>
              </text:list-item>
              <text:list-item>
                <text:p text:style-name="P3"><text:span text:style-name="T4"><text:s/></text:span><text:span text:style-name="T4">Δανειακής Επιβάρυνσης 63,21%</text:span></text:p>
              </text:list-item>
            </text:list>
            <text:p text:style-name="P3"><text:span text:style-name="T4"/></text:p>
          </draw:text-box>
        </draw:frame>
        <presentation:notes draw:style-name="dp2">
          <draw:page-thumbnail draw:style-name="gr1" draw:layer="layout" svg:width="19.798cm" svg:height="11.136cm" svg:x="0.6cm" svg:y="2.257cm" draw:page-number="35" presentation:class="page"/>
          <draw:frame presentation:style-name="pr6" draw:layer="layout" svg:width="16.799cm" svg:height="13.364cm" svg:x="2.1cm" svg:y="14.107cm" presentation:class="notes" presentation:placeholder="true">
            <draw:text-box/>
          </draw:frame>
        </presentation:notes>
      </draw:page>
      <draw:page draw:name="Νεκρό Σημείο" draw:style-name="dp1" draw:master-page-name="Προεπιλογή_20_1" presentation:presentation-page-layout-name="AL2T11">
        <draw:frame draw:name="Τίτλος 1" presentation:style-name="pr4" draw:text-style-name="P2" draw:layer="layout" svg:width="27.304cm" svg:height="2.543cm" svg:x="4.233cm" svg:y="0.706cm" presentation:class="title" presentation:user-transformed="true">
          <draw:text-box>
            <text:p text:style-name="P1"><text:span text:style-name="T2">Νεκρό Σημείο</text:span></text:p>
          </draw:text-box>
        </draw:frame>
        <draw:frame draw:name="Θέση περιεχομένου 2" presentation:style-name="pr8" draw:text-style-name="P2" draw:layer="layout" svg:width="27.304cm" svg:height="13.096cm" svg:x="4.233cm" svg:y="3.731cm" presentation:class="outline" presentation:user-transformed="true">
          <draw:text-box>
            <text:list text:style-name="L3">
              <text:list-item>
                <text:p text:style-name="P3"><text:span text:style-name="T8">Νεκρό Σημείο</text:span></text:p>
              </text:list-item>
              <text:list-item>
                <text:p text:style-name="P3"><text:span text:style-name="T16">Νεκρό Σημείο μίας Επιχείρησης, είναι το αναγκαίο ύψος των Πωλήσεων (Τζίρου), το οποίο εάν πραγματοποιήσει η Επιχείρηση, καλύπτει όλα της τα έξοδα, δηλαδή δεν πραγματοποιεί ούτε κέρδος ούτε ζημία. Κέρδος πραγματοποιεί μετά από το σημείο αυτό. ‘Ισα βάρκα ίσα νερά’ κατά την κοινή λογική, όπως εύστοχα παρατήρησε κάποιος.</text:span><text:span text:style-name="T4"> </text:span></text:p>
              </text:list-item>
            </text:list>
            <text:p text:style-name="P3"><text:span text:style-name="T4"/></text:p>
            <text:list text:continue-numbering="true" text:style-name="L3">
              <text:list-item>
                <text:p text:style-name="P3"><text:span text:style-name="T8">Νεκρό Σημείο σε αναγκαία ποσότητα Πωλήσεων:</text:span></text:p>
              </text:list-item>
            </text:list>
            <text:list text:style-name="L5">
              <text:list-item>
                <text:list>
                  <text:list-item>
                    <text:p text:style-name="P4"><text:span text:style-name="T6">Χ = Σ / (Τ-ΚΜ)</text:span></text:p>
                  </text:list-item>
                </text:list>
              </text:list-item>
              <text:list-item>
                <text:p text:style-name="P3"><text:span text:style-name="T8">Όπου: </text:span></text:p>
                <text:list>
                  <text:list-item>
                    <text:p text:style-name="P4"><text:span text:style-name="T6">Χ είναι οι πωλούμενες μονάδες (ή άλλη μονάδα μέτρησης) του προϊόντος </text:span></text:p>
                  </text:list-item>
                  <text:list-item>
                    <text:p text:style-name="P4"><text:span text:style-name="T6">Τ είναι η τιμή πώλησης </text:span></text:p>
                  </text:list-item>
                  <text:list-item>
                    <text:p text:style-name="P4"><text:span text:style-name="T6">Σ είναι τα σταθερά έξοδα </text:span></text:p>
                  </text:list-item>
                  <text:list-item>
                    <text:p text:style-name="P4"><text:span text:style-name="T6">ΚΜ είναι το κόστος μονάδος (παραγωγή ή αγορά, πλέον των κατά μονάδα αναλογούντων μεταβλητών εξόδων)</text:span></text:p>
                  </text:list-item>
                </text:list>
              </text:list-item>
              <text:list-item>
                <text:p text:style-name="P3"><text:span text:style-name="T4">Η ίδια σχέση αν πολλαπλασιαθεί με την τιμή Πώλησης μας δίνει το Νεκρό Σημείο σε αναγκαία αξία πωλήσεων (αναγκαίο τζίρο). Έτσι, έχουμε:</text:span></text:p>
                <text:list>
                  <text:list-item>
                    <text:p text:style-name="P4"><text:span text:style-name="T6">Νεκρό Σημείο σε αναγκαίες Πωλήσεις (τζίρο):</text:span></text:p>
                  </text:list-item>
                  <text:list-item>
                    <text:p text:style-name="P4"><text:span text:style-name="T6">Π = Σ / (1-ΚΜ/Τ)</text:span></text:p>
                  </text:list-item>
                </text:list>
              </text:list-item>
            </text:list>
          </draw:text-box>
        </draw:frame>
        <presentation:notes draw:style-name="dp2">
          <draw:page-thumbnail draw:style-name="gr1" draw:layer="layout" svg:width="19.798cm" svg:height="11.136cm" svg:x="0.6cm" svg:y="2.257cm" draw:page-number="36" presentation:class="page"/>
          <draw:frame presentation:style-name="pr6" draw:layer="layout" svg:width="16.799cm" svg:height="13.364cm" svg:x="2.1cm" svg:y="14.107cm" presentation:class="notes" presentation:placeholder="true">
            <draw:text-box/>
          </draw:frame>
        </presentation:notes>
      </draw:page>
      <draw:page draw:name="Νεκρό Σημείο" draw:style-name="dp1" draw:master-page-name="Προεπιλογή_20_1" presentation:presentation-page-layout-name="AL2T11">
        <draw:frame draw:name="Τίτλος 1" presentation:style-name="pr4" draw:text-style-name="P2" draw:layer="layout" svg:width="27.304cm" svg:height="2.543cm" svg:x="4.233cm" svg:y="0.706cm" presentation:class="title" presentation:user-transformed="true">
          <draw:text-box>
            <text:p text:style-name="P1"><text:span text:style-name="T2">Νεκρό Σημείο</text:span></text:p>
          </draw:text-box>
        </draw:frame>
        <draw:frame draw:name="Θέση περιεχομένου 2" presentation:style-name="pr8" draw:text-style-name="P2" draw:layer="layout" svg:width="27.304cm" svg:height="13.096cm" svg:x="4.233cm" svg:y="3.731cm" presentation:class="outline" presentation:user-transformed="true">
          <draw:text-box>
            <text:list text:style-name="L3">
              <text:list-item>
                <text:p text:style-name="P3"><text:span text:style-name="T4">Πωλήσεις Νεκρού Σημείου = 500.000 Ευρώ </text:span></text:p>
              </text:list-item>
              <text:list-item>
                <text:p text:style-name="P3"><text:span text:style-name="T4">Σταθερά Έξοδα = 200.000 Ευρώ </text:span></text:p>
              </text:list-item>
              <text:list-item>
                <text:p text:style-name="P3"><text:span text:style-name="T4">Μεταβλητά Έξοδα = 50% * 600.000 = 300.000 Ευρώ (το αναλογούν ποσό των μεταβλητών εξόδων).</text:span></text:p>
              </text:list-item>
            </text:list>
            <text:p text:style-name="P3"><text:span text:style-name="T4"/></text:p>
            <text:list text:continue-numbering="true" text:style-name="L3">
              <text:list-item>
                <text:p text:style-name="P3"><text:span text:style-name="T4">Ετσι έχουμε Σύνολο Εξόδων = Σ + Μ = 200.000 + 300.000 = 500.000 € δηλαδή όσες και οι πωλήσεις του Νεκρού Σημείου. Είναι προφανές οτι εάν πραγματοποιήσει όλες τις πωλήσεις που προϋπολόγισε, τότε θα κερδίσει: </text:span></text:p>
              </text:list-item>
            </text:list>
            <text:p text:style-name="P3"><text:span text:style-name="T8">Κέρδος = Π – Σ – Μ = 1.000.000 – 200.000 – 600.000 = 200.000 €.</text:span></text:p>
            <text:p text:style-name="P3"><text:span text:style-name="T4"/></text:p>
          </draw:text-box>
        </draw:frame>
        <presentation:notes draw:style-name="dp2">
          <draw:page-thumbnail draw:style-name="gr1" draw:layer="layout" svg:width="19.798cm" svg:height="11.136cm" svg:x="0.6cm" svg:y="2.257cm" draw:page-number="37" presentation:class="page"/>
          <draw:frame presentation:style-name="pr6" draw:layer="layout" svg:width="16.799cm" svg:height="13.364cm" svg:x="2.1cm" svg:y="14.107cm" presentation:class="notes" presentation:placeholder="true">
            <draw:text-box/>
          </draw:frame>
        </presentation:notes>
      </draw:page>
      <draw:page draw:name="ΙΣΟΛΟΓΙΣΜΟΣ" draw:style-name="dp1" draw:master-page-name="Προεπιλογή_20_1" presentation:presentation-page-layout-name="AL2T11">
        <draw:frame draw:name="Τίτλος 1" presentation:style-name="pr7" draw:text-style-name="P2" draw:layer="layout" svg:width="27.304cm" svg:height="1.629cm" svg:x="4.233cm" svg:y="0.706cm" presentation:class="title" presentation:user-transformed="true">
          <draw:text-box>
            <text:p text:style-name="P1"><text:span text:style-name="T2">ΙΣΟΛΟΓΙΣΜΟΣ</text:span></text:p>
          </draw:text-box>
        </draw:frame>
        <draw:frame draw:name="Πίνακας 3" draw:style-name="standard" draw:layer="layout" svg:width="23.373cm" svg:height="20.483cm" svg:x="6.773cm" svg:y="2.335cm">
          <table:table>
            <table:table-column table:style-name="co14"/>
            <table:table-column table:style-name="co15"/>
            <table:table-column table:style-name="co16"/>
            <table:table-column table:style-name="co17"/>
            <table:table-column table:style-name="co18"/>
            <table:table-column table:style-name="co19"/>
            <table:table-column table:style-name="co20"/>
            <table:table-column table:style-name="co21"/>
            <table:table-row table:style-name="ro14" table:default-cell-style-name="ce158">
              <table:table-cell/>
              <table:table-cell/>
              <table:table-cell/>
              <table:table-cell/>
              <table:table-cell/>
              <table:table-cell table:style-name="ce159">
                <text:p text:style-name="P12"><text:span text:style-name="T17">2017</text:span></text:p>
              </table:table-cell>
              <table:table-cell/>
              <table:table-cell table:style-name="ce160">
                <text:p text:style-name="P12"><text:span text:style-name="T17">2018</text:span></text:p>
              </table:table-cell>
            </table:table-row>
            <table:table-row table:style-name="ro14" table:default-cell-style-name="ce158">
              <table:table-cell table:style-name="ce161" table:number-columns-spanned="3">
                <text:p text:style-name="P13"><text:span text:style-name="T18">Μη κυκλοφορούντα περιουσιακά στοιχεία</text:span></text:p>
              </table:table-cell>
              <table:covered-table-cell table:style-name="ce55"/>
              <table:covered-table-cell table:style-name="ce55"/>
              <table:table-cell/>
              <table:table-cell/>
              <table:table-cell/>
              <table:table-cell/>
              <table:table-cell/>
            </table:table-row>
            <table:table-row table:style-name="ro15" table:default-cell-style-name="ce55">
              <table:table-cell table:style-name="ce162" table:number-columns-spanned="3">
                <text:p text:style-name="P13"><text:span text:style-name="T18"> </text:span></text:p>
              </table:table-cell>
              <table:covered-table-cell/>
              <table:covered-table-cell/>
              <table:table-cell table:style-name="ce163">
                <text:p text:style-name="P13"><text:span text:style-name="T18"> </text:span></text:p>
              </table:table-cell>
              <table:table-cell table:style-name="ce164">
                <text:p text:style-name="P13"><text:span text:style-name="T18"> </text:span></text:p>
              </table:table-cell>
              <table:table-cell table:style-name="ce165">
                <text:p text:style-name="P13"><text:span text:style-name="T18"> </text:span></text:p>
              </table:table-cell>
              <table:table-cell table:style-name="ce166">
                <text:p text:style-name="P13"><text:span text:style-name="T18"> </text:span></text:p>
              </table:table-cell>
              <table:table-cell table:style-name="ce167">
                <text:p text:style-name="P13"><text:span text:style-name="T18"> </text:span></text:p>
              </table:table-cell>
            </table:table-row>
            <table:table-row table:style-name="ro14" table:default-cell-style-name="ce158">
              <table:table-cell table:style-name="ce168" table:number-columns-spanned="2">
                <text:p text:style-name="P13"><text:span text:style-name="T18">Ενσώματα πάγια</text:span></text:p>
              </table:table-cell>
              <table:covered-table-cell table:style-name="ce55"/>
              <table:table-cell/>
              <table:table-cell/>
              <table:table-cell/>
              <table:table-cell/>
              <table:table-cell/>
              <table:table-cell/>
            </table:table-row>
            <table:table-row table:style-name="ro14" table:default-cell-style-name="ce158">
              <table:table-cell/>
              <table:table-cell table:style-name="ce169">
                <text:p text:style-name="P13"><text:span text:style-name="T18">Ακίνητα</text:span></text:p>
              </table:table-cell>
              <table:table-cell/>
              <table:table-cell/>
              <table:table-cell/>
              <table:table-cell table:style-name="ce170">
                <text:p text:style-name="P12"><text:span text:style-name="T18">29,494.78</text:span></text:p>
              </table:table-cell>
              <table:table-cell/>
              <table:table-cell table:style-name="ce171">
                <text:p text:style-name="P12"><text:span text:style-name="T18">30,869.70</text:span></text:p>
              </table:table-cell>
            </table:table-row>
            <table:table-row table:style-name="ro14" table:default-cell-style-name="ce158">
              <table:table-cell/>
              <table:table-cell table:style-name="ce172">
                <text:p text:style-name="P13"><text:span text:style-name="T18">Μηχανολογικός εξοπλισμός</text:span></text:p>
              </table:table-cell>
              <table:table-cell/>
              <table:table-cell/>
              <table:table-cell/>
              <table:table-cell table:style-name="ce173">
                <text:p text:style-name="P12"><text:span text:style-name="T18">63.03</text:span></text:p>
              </table:table-cell>
              <table:table-cell/>
              <table:table-cell table:style-name="ce174">
                <text:p text:style-name="P12"><text:span text:style-name="T18">73.10</text:span></text:p>
              </table:table-cell>
            </table:table-row>
            <table:table-row table:style-name="ro14" table:default-cell-style-name="ce158">
              <table:table-cell/>
              <table:table-cell table:style-name="ce175">
                <text:p text:style-name="P13"><text:span text:style-name="T18">Λοιπός εξοπλισμός</text:span></text:p>
              </table:table-cell>
              <table:table-cell/>
              <table:table-cell/>
              <table:table-cell/>
              <table:table-cell table:style-name="ce176">
                <text:p text:style-name="P12"><text:span text:style-name="T18">87.85</text:span></text:p>
              </table:table-cell>
              <table:table-cell/>
              <table:table-cell table:style-name="ce177">
                <text:p text:style-name="P12"><text:span text:style-name="T18">60.02</text:span></text:p>
              </table:table-cell>
            </table:table-row>
            <table:table-row table:style-name="ro14" table:default-cell-style-name="ce158">
              <table:table-cell/>
              <table:table-cell table:style-name="ce178">
                <text:p text:style-name="P13"><text:span text:style-name="T18">Επενδύσεις σε ακίνητα</text:span></text:p>
              </table:table-cell>
              <table:table-cell/>
              <table:table-cell/>
              <table:table-cell/>
              <table:table-cell table:style-name="ce179">
                <text:p text:style-name="P12"><text:span text:style-name="T18">0.00</text:span></text:p>
              </table:table-cell>
              <table:table-cell/>
              <table:table-cell table:style-name="ce180">
                <text:p text:style-name="P12"><text:span text:style-name="T18">0.00</text:span></text:p>
              </table:table-cell>
            </table:table-row>
            <table:table-row table:style-name="ro14" table:default-cell-style-name="ce158">
              <table:table-cell/>
              <table:table-cell table:style-name="ce181">
                <text:p text:style-name="P13"><text:span text:style-name="T18">Λοιπά ενσώματα στοιχεία</text:span></text:p>
              </table:table-cell>
              <table:table-cell/>
              <table:table-cell/>
              <table:table-cell/>
              <table:table-cell table:style-name="ce182">
                <text:p text:style-name="P12"><text:span text:style-name="T18">247.99</text:span></text:p>
              </table:table-cell>
              <table:table-cell/>
              <table:table-cell table:style-name="ce183">
                <text:p text:style-name="P12"><text:span text:style-name="T18">334.07</text:span></text:p>
              </table:table-cell>
            </table:table-row>
            <table:table-row table:style-name="ro14" table:default-cell-style-name="ce158">
              <table:table-cell table:style-name="ce184" table:number-columns-spanned="2">
                <text:p text:style-name="P13"><text:span text:style-name="T18">Σύνολο</text:span></text:p>
              </table:table-cell>
              <table:covered-table-cell table:style-name="ce55"/>
              <table:table-cell/>
              <table:table-cell/>
              <table:table-cell/>
              <table:table-cell table:style-name="ce185">
                <text:p text:style-name="P12"><text:span text:style-name="T18">29,893.64</text:span></text:p>
              </table:table-cell>
              <table:table-cell/>
              <table:table-cell table:style-name="ce186">
                <text:p text:style-name="P12"><text:span text:style-name="T18">31,336.89</text:span></text:p>
              </table:table-cell>
            </table:table-row>
            <table:table-row table:style-name="ro14" table:default-cell-style-name="ce158">
              <table:table-cell table:style-name="ce187" table:number-columns-spanned="2">
                <text:p text:style-name="P13"><text:span text:style-name="T18">Άυλα πάγια στοιχεία</text:span></text:p>
              </table:table-cell>
              <table:covered-table-cell table:style-name="ce55"/>
              <table:table-cell/>
              <table:table-cell/>
              <table:table-cell/>
              <table:table-cell/>
              <table:table-cell/>
              <table:table-cell/>
            </table:table-row>
            <table:table-row table:style-name="ro14" table:default-cell-style-name="ce158">
              <table:table-cell/>
              <table:table-cell table:style-name="ce188">
                <text:p text:style-name="P13"><text:span text:style-name="T18">Λοιπά άυλα</text:span></text:p>
              </table:table-cell>
              <table:table-cell/>
              <table:table-cell/>
              <table:table-cell/>
              <table:table-cell table:style-name="ce189">
                <text:p text:style-name="P12"><text:span text:style-name="T18">44,422.28</text:span></text:p>
              </table:table-cell>
              <table:table-cell/>
              <table:table-cell table:style-name="ce190">
                <text:p text:style-name="P12"><text:span text:style-name="T18">27,579.84</text:span></text:p>
              </table:table-cell>
            </table:table-row>
            <table:table-row table:style-name="ro14" table:default-cell-style-name="ce158">
              <table:table-cell table:style-name="ce191" table:number-columns-spanned="2">
                <text:p text:style-name="P13"><text:span text:style-name="T18">Σύνολο</text:span></text:p>
              </table:table-cell>
              <table:covered-table-cell table:style-name="ce55"/>
              <table:table-cell/>
              <table:table-cell/>
              <table:table-cell/>
              <table:table-cell table:style-name="ce192">
                <text:p text:style-name="P12"><text:span text:style-name="T18">44,422.28</text:span></text:p>
              </table:table-cell>
              <table:table-cell/>
              <table:table-cell table:style-name="ce193">
                <text:p text:style-name="P12"><text:span text:style-name="T18">27,579.84</text:span></text:p>
              </table:table-cell>
            </table:table-row>
            <table:table-row table:style-name="ro14" table:default-cell-style-name="ce55">
              <table:table-cell table:style-name="ce194" table:number-columns-spanned="5">
                <text:p text:style-name="P13"><text:span text:style-name="T18">Προκαταβολές και μη κυκλοφορούντα στοιχεία υπό κατασκευή</text:span></text:p>
              </table:table-cell>
              <table:covered-table-cell/>
              <table:covered-table-cell/>
              <table:covered-table-cell/>
              <table:covered-table-cell/>
              <table:table-cell table:style-name="ce195">
                <text:p text:style-name="P12"><text:span text:style-name="T18">3,036.62</text:span></text:p>
              </table:table-cell>
              <table:table-cell table:style-name="ce158"/>
              <table:table-cell table:style-name="ce196">
                <text:p text:style-name="P12"><text:span text:style-name="T18">3,036.62</text:span></text:p>
              </table:table-cell>
            </table:table-row>
            <table:table-row table:style-name="ro14" table:default-cell-style-name="ce158">
              <table:table-cell table:style-name="ce197" table:number-columns-spanned="3">
                <text:p text:style-name="P13"><text:span text:style-name="T18">Χρηματοοικονομικά περιουσιακά στοιχεία</text:span></text:p>
              </table:table-cell>
              <table:covered-table-cell table:style-name="ce55"/>
              <table:covered-table-cell table:style-name="ce55"/>
              <table:table-cell/>
              <table:table-cell/>
              <table:table-cell table:style-name="ce198">
                <text:p text:style-name="P12"><text:span text:style-name="T18">0.00</text:span></text:p>
              </table:table-cell>
              <table:table-cell/>
              <table:table-cell table:style-name="ce199">
                <text:p text:style-name="P12"><text:span text:style-name="T18">0.00</text:span></text:p>
              </table:table-cell>
            </table:table-row>
            <table:table-row table:style-name="ro14" table:default-cell-style-name="ce158">
              <table:table-cell/>
              <table:table-cell table:style-name="ce200">
                <text:p text:style-name="P13"><text:span text:style-name="T18">Δάνεια και απαιτήσεις</text:span></text:p>
              </table:table-cell>
              <table:table-cell/>
              <table:table-cell/>
              <table:table-cell/>
              <table:table-cell table:style-name="ce201">
                <text:p text:style-name="P12"><text:span text:style-name="T18">0.00</text:span></text:p>
              </table:table-cell>
              <table:table-cell/>
              <table:table-cell table:style-name="ce202">
                <text:p text:style-name="P12"><text:span text:style-name="T18">0.00</text:span></text:p>
              </table:table-cell>
            </table:table-row>
            <table:table-row table:style-name="ro14" table:default-cell-style-name="ce158">
              <table:table-cell/>
              <table:table-cell table:style-name="ce203">
                <text:p text:style-name="P13"><text:span text:style-name="T18">Χρεωστικοί τίτλοι</text:span></text:p>
              </table:table-cell>
              <table:table-cell/>
              <table:table-cell/>
              <table:table-cell/>
              <table:table-cell table:style-name="ce204">
                <text:p text:style-name="P12"><text:span text:style-name="T18">0.00</text:span></text:p>
              </table:table-cell>
              <table:table-cell/>
              <table:table-cell table:style-name="ce205">
                <text:p text:style-name="P12"><text:span text:style-name="T18">0.00</text:span></text:p>
              </table:table-cell>
            </table:table-row>
            <table:table-row table:style-name="ro14" table:default-cell-style-name="ce158">
              <table:table-cell/>
              <table:table-cell table:style-name="ce206">
                <text:p text:style-name="P13"><text:span text:style-name="T18">Λοιποί συμμετοχικοί τίτλοι</text:span></text:p>
              </table:table-cell>
              <table:table-cell/>
              <table:table-cell/>
              <table:table-cell/>
              <table:table-cell table:style-name="ce207">
                <text:p text:style-name="P12"><text:span text:style-name="T18">0.00</text:span></text:p>
              </table:table-cell>
              <table:table-cell/>
              <table:table-cell table:style-name="ce208">
                <text:p text:style-name="P12"><text:span text:style-name="T18">0.00</text:span></text:p>
              </table:table-cell>
            </table:table-row>
            <table:table-row table:style-name="ro14" table:default-cell-style-name="ce158">
              <table:table-cell/>
              <table:table-cell table:style-name="ce209">
                <text:p text:style-name="P13"><text:span text:style-name="T18">Λοιπά</text:span></text:p>
              </table:table-cell>
              <table:table-cell/>
              <table:table-cell/>
              <table:table-cell/>
              <table:table-cell table:style-name="ce210">
                <text:p text:style-name="P12"><text:span text:style-name="T18">0.00</text:span></text:p>
              </table:table-cell>
              <table:table-cell/>
              <table:table-cell table:style-name="ce211">
                <text:p text:style-name="P12"><text:span text:style-name="T18">0.00</text:span></text:p>
              </table:table-cell>
            </table:table-row>
            <table:table-row table:style-name="ro14" table:default-cell-style-name="ce158">
              <table:table-cell table:style-name="ce212" table:number-columns-spanned="2">
                <text:p text:style-name="P13"><text:span text:style-name="T18">Σύνολο</text:span></text:p>
              </table:table-cell>
              <table:covered-table-cell table:style-name="ce55"/>
              <table:table-cell/>
              <table:table-cell/>
              <table:table-cell/>
              <table:table-cell table:style-name="ce213">
                <text:p text:style-name="P12"><text:span text:style-name="T18">3,036.62</text:span></text:p>
              </table:table-cell>
              <table:table-cell/>
              <table:table-cell table:style-name="ce214">
                <text:p text:style-name="P12"><text:span text:style-name="T18">3,036.62</text:span></text:p>
              </table:table-cell>
            </table:table-row>
            <table:table-row table:style-name="ro14" table:default-cell-style-name="ce158">
              <table:table-cell table:style-name="ce215" table:number-columns-spanned="2">
                <text:p text:style-name="P13"><text:span text:style-name="T18">Αναβαλλόμενοι φόροι</text:span></text:p>
              </table:table-cell>
              <table:covered-table-cell table:style-name="ce55"/>
              <table:table-cell/>
              <table:table-cell/>
              <table:table-cell/>
              <table:table-cell table:style-name="ce216">
                <text:p text:style-name="P12"><text:span text:style-name="T18">0.00</text:span></text:p>
              </table:table-cell>
              <table:table-cell/>
              <table:table-cell table:style-name="ce217">
                <text:p text:style-name="P12"><text:span text:style-name="T18">0.00</text:span></text:p>
              </table:table-cell>
            </table:table-row>
            <table:table-row table:style-name="ro14" table:default-cell-style-name="ce158">
              <table:table-cell table:style-name="ce218" table:number-columns-spanned="2">
                <text:p text:style-name="P13"><text:span text:style-name="T18">Σύνολο μη κυκλοφορούντων</text:span></text:p>
              </table:table-cell>
              <table:covered-table-cell table:style-name="ce55"/>
              <table:table-cell/>
              <table:table-cell/>
              <table:table-cell/>
              <table:table-cell table:style-name="ce219">
                <text:p text:style-name="P12"><text:span text:style-name="T18">77,352.54</text:span></text:p>
              </table:table-cell>
              <table:table-cell/>
              <table:table-cell table:style-name="ce220">
                <text:p text:style-name="P12"><text:span text:style-name="T18">61,953.35</text:span></text:p>
              </table:table-cell>
            </table:table-row>
          </table:table>
          <draw:image xlink:href="Pictures/TablePreview5.svm" xlink:type="simple" xlink:show="embed" xlink:actuate="onLoad"/>
        </draw:frame>
        <presentation:notes draw:style-name="dp2">
          <draw:page-thumbnail draw:style-name="gr1" draw:layer="layout" svg:width="19.798cm" svg:height="11.136cm" svg:x="0.6cm" svg:y="2.257cm" draw:page-number="38" presentation:class="page"/>
          <draw:frame presentation:style-name="pr6" draw:layer="layout" svg:width="16.799cm" svg:height="13.364cm" svg:x="2.1cm" svg:y="14.107cm" presentation:class="notes" presentation:placeholder="true">
            <draw:text-box/>
          </draw:frame>
        </presentation:notes>
      </draw:page>
      <draw:page draw:name="ΙΣΟΛΟΓΙΣΜΟΣ" draw:style-name="dp1" draw:master-page-name="Προεπιλογή_20_1" presentation:presentation-page-layout-name="AL2T11">
        <office:forms form:automatic-focus="false" form:apply-design-mode="false"/>
        <draw:frame draw:name="Τίτλος 1" presentation:style-name="pr7" draw:text-style-name="P2" draw:layer="layout" svg:width="27.304cm" svg:height="1.629cm" svg:x="4.233cm" svg:y="0.706cm" presentation:class="title" presentation:user-transformed="true">
          <draw:text-box>
            <text:p text:style-name="P1"><text:span text:style-name="T2">ΙΣΟΛΟΓΙΣΜΟΣ</text:span></text:p>
          </draw:text-box>
        </draw:frame>
        <draw:frame draw:name="Πίνακας 2" draw:style-name="standard" draw:layer="layout" svg:width="27.423cm" svg:height="17.171cm" svg:x="5.006cm" svg:y="2.335cm">
          <table:table>
            <table:table-column table:style-name="co22"/>
            <table:table-column table:style-name="co23"/>
            <table:table-column table:style-name="co24"/>
            <table:table-column table:style-name="co25"/>
            <table:table-column table:style-name="co26"/>
            <table:table-column table:style-name="co27"/>
            <table:table-column table:style-name="co28"/>
            <table:table-column table:style-name="co29"/>
            <table:table-row table:style-name="ro14" table:default-cell-style-name="ce222">
              <table:table-cell table:style-name="ce221" table:number-columns-spanned="3">
                <text:p text:style-name="P13"><text:span text:style-name="T19">Κυκλοφορούντα περιουσιακά στοιχεία</text:span></text:p>
              </table:table-cell>
              <table:covered-table-cell table:style-name="ce55"/>
              <table:covered-table-cell table:style-name="ce55"/>
              <table:table-cell/>
              <table:table-cell/>
              <table:table-cell/>
              <table:table-cell/>
              <table:table-cell/>
            </table:table-row>
            <table:table-row table:style-name="ro14" table:default-cell-style-name="ce222">
              <table:table-cell table:style-name="ce223" table:number-columns-spanned="2">
                <text:p text:style-name="P13"><text:span text:style-name="T19">Αποθέματα</text:span></text:p>
              </table:table-cell>
              <table:covered-table-cell table:style-name="ce55"/>
              <table:table-cell/>
              <table:table-cell/>
              <table:table-cell/>
              <table:table-cell/>
              <table:table-cell/>
              <table:table-cell/>
            </table:table-row>
            <table:table-row table:style-name="ro14" table:default-cell-style-name="ce222">
              <table:table-cell/>
              <table:table-cell table:style-name="ce224">
                <text:p text:style-name="P13"><text:span text:style-name="T19">Έτοιμα και ημιτελή προϊόντα</text:span></text:p>
              </table:table-cell>
              <table:table-cell/>
              <table:table-cell/>
              <table:table-cell/>
              <table:table-cell table:style-name="ce225">
                <text:p text:style-name="P12"><text:span text:style-name="T19">1,799.12</text:span></text:p>
              </table:table-cell>
              <table:table-cell/>
              <table:table-cell table:style-name="ce226">
                <text:p text:style-name="P12"><text:span text:style-name="T19">1,962.70</text:span></text:p>
              </table:table-cell>
            </table:table-row>
            <table:table-row table:style-name="ro14" table:default-cell-style-name="ce222">
              <table:table-cell/>
              <table:table-cell table:style-name="ce227">
                <text:p text:style-name="P13"><text:span text:style-name="T19">Εμπορεύματα</text:span></text:p>
              </table:table-cell>
              <table:table-cell/>
              <table:table-cell/>
              <table:table-cell/>
              <table:table-cell table:style-name="ce228">
                <text:p text:style-name="P12"><text:span text:style-name="T19">500,000.00</text:span></text:p>
              </table:table-cell>
              <table:table-cell/>
              <table:table-cell table:style-name="ce229">
                <text:p text:style-name="P12"><text:span text:style-name="T19">400,000.00</text:span></text:p>
              </table:table-cell>
            </table:table-row>
            <table:table-row table:style-name="ro14" table:default-cell-style-name="ce222">
              <table:table-cell/>
              <table:table-cell table:style-name="ce230">
                <text:p text:style-name="P13"><text:span text:style-name="T19">Πρώτες ύλες και διάφορα υλικά</text:span></text:p>
              </table:table-cell>
              <table:table-cell/>
              <table:table-cell/>
              <table:table-cell/>
              <table:table-cell table:style-name="ce231">
                <text:p text:style-name="P12"><text:span text:style-name="T19">6,870.40</text:span></text:p>
              </table:table-cell>
              <table:table-cell/>
              <table:table-cell table:style-name="ce232">
                <text:p text:style-name="P12"><text:span text:style-name="T19">6,870.48</text:span></text:p>
              </table:table-cell>
            </table:table-row>
            <table:table-row table:style-name="ro14" table:default-cell-style-name="ce222">
              <table:table-cell/>
              <table:table-cell table:style-name="ce233">
                <text:p text:style-name="P13"><text:span text:style-name="T19">Προκαταβολές για αποθέματα</text:span></text:p>
              </table:table-cell>
              <table:table-cell/>
              <table:table-cell/>
              <table:table-cell/>
              <table:table-cell table:style-name="ce234">
                <text:p text:style-name="P12"><text:span text:style-name="T19">9,881.46</text:span></text:p>
              </table:table-cell>
              <table:table-cell/>
              <table:table-cell table:style-name="ce235">
                <text:p text:style-name="P12"><text:span text:style-name="T19">766.71</text:span></text:p>
              </table:table-cell>
            </table:table-row>
            <table:table-row table:style-name="ro14" table:default-cell-style-name="ce222">
              <table:table-cell/>
              <table:table-cell table:style-name="ce236">
                <text:p text:style-name="P13"><text:span text:style-name="T19">Λοιπά αποθέματα</text:span></text:p>
              </table:table-cell>
              <table:table-cell/>
              <table:table-cell/>
              <table:table-cell/>
              <table:table-cell table:style-name="ce237">
                <text:p text:style-name="P12"><text:span text:style-name="T19">0.00</text:span></text:p>
              </table:table-cell>
              <table:table-cell/>
              <table:table-cell table:style-name="ce238">
                <text:p text:style-name="P12"><text:span text:style-name="T19">0.00</text:span></text:p>
              </table:table-cell>
            </table:table-row>
            <table:table-row table:style-name="ro14" table:default-cell-style-name="ce222">
              <table:table-cell table:style-name="ce239" table:number-columns-spanned="2">
                <text:p text:style-name="P13"><text:span text:style-name="T19">Σύνολο</text:span></text:p>
              </table:table-cell>
              <table:covered-table-cell table:style-name="ce55"/>
              <table:table-cell/>
              <table:table-cell/>
              <table:table-cell/>
              <table:table-cell table:style-name="ce240">
                <text:p text:style-name="P12"><text:span text:style-name="T19">518,550.98</text:span></text:p>
              </table:table-cell>
              <table:table-cell/>
              <table:table-cell table:style-name="ce241">
                <text:p text:style-name="P12"><text:span text:style-name="T19">409,599.89</text:span></text:p>
              </table:table-cell>
            </table:table-row>
            <table:table-row table:style-name="ro14" table:default-cell-style-name="ce222">
              <table:table-cell table:style-name="ce242" table:number-columns-spanned="4">
                <text:p text:style-name="P13"><text:span text:style-name="T19">Χρηματοοικονομικά στοιχεία και προκαταβολές</text:span></text:p>
              </table:table-cell>
              <table:covered-table-cell table:style-name="ce55"/>
              <table:covered-table-cell table:style-name="ce55"/>
              <table:covered-table-cell table:style-name="ce55"/>
              <table:table-cell/>
              <table:table-cell/>
              <table:table-cell/>
              <table:table-cell/>
            </table:table-row>
            <table:table-row table:style-name="ro14" table:default-cell-style-name="ce222">
              <table:table-cell/>
              <table:table-cell table:style-name="ce243">
                <text:p text:style-name="P13"><text:span text:style-name="T19">Εμπορικές απαιτήσεις</text:span></text:p>
              </table:table-cell>
              <table:table-cell/>
              <table:table-cell/>
              <table:table-cell/>
              <table:table-cell table:style-name="ce244">
                <text:p text:style-name="P12"><text:span text:style-name="T19">50,000.00</text:span></text:p>
              </table:table-cell>
              <table:table-cell/>
              <table:table-cell table:style-name="ce245">
                <text:p text:style-name="P12"><text:span text:style-name="T19">50,000.00</text:span></text:p>
              </table:table-cell>
            </table:table-row>
            <table:table-row table:style-name="ro14" table:default-cell-style-name="ce222">
              <table:table-cell/>
              <table:table-cell table:style-name="ce246">
                <text:p text:style-name="P13"><text:span text:style-name="T19">Δεδουλευμένα έσοδα περιόδου</text:span></text:p>
              </table:table-cell>
              <table:table-cell/>
              <table:table-cell/>
              <table:table-cell/>
              <table:table-cell table:style-name="ce247">
                <text:p text:style-name="P12"><text:span text:style-name="T19">0.00</text:span></text:p>
              </table:table-cell>
              <table:table-cell/>
              <table:table-cell table:style-name="ce248">
                <text:p text:style-name="P12"><text:span text:style-name="T19">0.00</text:span></text:p>
              </table:table-cell>
            </table:table-row>
            <table:table-row table:style-name="ro14" table:default-cell-style-name="ce222">
              <table:table-cell/>
              <table:table-cell table:style-name="ce249">
                <text:p text:style-name="P13"><text:span text:style-name="T19">Λοιπές απαιτήσεις</text:span></text:p>
              </table:table-cell>
              <table:table-cell/>
              <table:table-cell/>
              <table:table-cell/>
              <table:table-cell table:style-name="ce250">
                <text:p text:style-name="P12"><text:span text:style-name="T19">10,000.00</text:span></text:p>
              </table:table-cell>
              <table:table-cell/>
              <table:table-cell table:style-name="ce251">
                <text:p text:style-name="P12"><text:span text:style-name="T19">10,000.00</text:span></text:p>
              </table:table-cell>
            </table:table-row>
            <table:table-row table:style-name="ro14" table:default-cell-style-name="ce222">
              <table:table-cell/>
              <table:table-cell table:style-name="ce252" table:number-columns-spanned="2">
                <text:p text:style-name="P13"><text:span text:style-name="T19">Λοιπά χρηματοοικονομικά στοιχεία</text:span></text:p>
              </table:table-cell>
              <table:covered-table-cell table:style-name="ce55"/>
              <table:table-cell/>
              <table:table-cell/>
              <table:table-cell table:style-name="ce253">
                <text:p text:style-name="P12"><text:span text:style-name="T19">0.00</text:span></text:p>
              </table:table-cell>
              <table:table-cell/>
              <table:table-cell table:style-name="ce254">
                <text:p text:style-name="P12"><text:span text:style-name="T19">0.00</text:span></text:p>
              </table:table-cell>
            </table:table-row>
            <table:table-row table:style-name="ro14" table:default-cell-style-name="ce222">
              <table:table-cell/>
              <table:table-cell table:style-name="ce255">
                <text:p text:style-name="P13"><text:span text:style-name="T19">Προπληρωμένα έξοδα</text:span></text:p>
              </table:table-cell>
              <table:table-cell/>
              <table:table-cell/>
              <table:table-cell/>
              <table:table-cell table:style-name="ce256">
                <text:p text:style-name="P12"><text:span text:style-name="T19">15,928.69</text:span></text:p>
              </table:table-cell>
              <table:table-cell/>
              <table:table-cell table:style-name="ce257">
                <text:p text:style-name="P12"><text:span text:style-name="T19">9,317.14</text:span></text:p>
              </table:table-cell>
            </table:table-row>
            <table:table-row table:style-name="ro14" table:default-cell-style-name="ce222">
              <table:table-cell/>
              <table:table-cell table:style-name="ce258" table:number-columns-spanned="2">
                <text:p text:style-name="P13"><text:span text:style-name="T19">Ταμειακά διαθέσιμα και ισοδύναμα</text:span></text:p>
              </table:table-cell>
              <table:covered-table-cell table:style-name="ce55"/>
              <table:table-cell/>
              <table:table-cell/>
              <table:table-cell table:style-name="ce259">
                <text:p text:style-name="P12"><text:span text:style-name="T19">138,292.42</text:span></text:p>
              </table:table-cell>
              <table:table-cell/>
              <table:table-cell table:style-name="ce260">
                <text:p text:style-name="P12"><text:span text:style-name="T19">14,910.13</text:span></text:p>
              </table:table-cell>
            </table:table-row>
            <table:table-row table:style-name="ro14" table:default-cell-style-name="ce222">
              <table:table-cell table:style-name="ce261" table:number-columns-spanned="2">
                <text:p text:style-name="P13"><text:span text:style-name="T19">Σύνολο</text:span></text:p>
              </table:table-cell>
              <table:covered-table-cell table:style-name="ce55"/>
              <table:table-cell/>
              <table:table-cell/>
              <table:table-cell/>
              <table:table-cell table:style-name="ce262">
                <text:p text:style-name="P12"><text:span text:style-name="T19">214,221.11</text:span></text:p>
              </table:table-cell>
              <table:table-cell/>
              <table:table-cell table:style-name="ce263">
                <text:p text:style-name="P12"><text:span text:style-name="T19">84,227.27</text:span></text:p>
              </table:table-cell>
            </table:table-row>
            <table:table-row table:style-name="ro14" table:default-cell-style-name="ce222">
              <table:table-cell table:style-name="ce264" table:number-columns-spanned="2">
                <text:p text:style-name="P13"><text:span text:style-name="T19">Σύνολο κυκλοφορούντων</text:span></text:p>
              </table:table-cell>
              <table:covered-table-cell table:style-name="ce55"/>
              <table:table-cell/>
              <table:table-cell/>
              <table:table-cell/>
              <table:table-cell table:style-name="ce265">
                <text:p text:style-name="P12"><text:span text:style-name="T19">732,772.09</text:span></text:p>
              </table:table-cell>
              <table:table-cell/>
              <table:table-cell table:style-name="ce266">
                <text:p text:style-name="P12"><text:span text:style-name="T19">493,827.16</text:span></text:p>
              </table:table-cell>
            </table:table-row>
            <table:table-row table:style-name="ro14" table:default-cell-style-name="ce222">
              <table:table-cell table:style-name="ce267" table:number-columns-spanned="2">
                <text:p text:style-name="P13"><text:span text:style-name="T19">Σύνολο ενεργητικού</text:span></text:p>
              </table:table-cell>
              <table:covered-table-cell table:style-name="ce55"/>
              <table:table-cell/>
              <table:table-cell/>
              <table:table-cell/>
              <table:table-cell table:style-name="ce268">
                <text:p text:style-name="P12"><text:span text:style-name="T19">810,124.63</text:span></text:p>
              </table:table-cell>
              <table:table-cell/>
              <table:table-cell table:style-name="ce269">
                <text:p text:style-name="P12"><text:span text:style-name="T19">555,780.51</text:span></text:p>
              </table:table-cell>
            </table:table-row>
          </table:table>
          <draw:image xlink:href="Pictures/TablePreview6.svm" xlink:type="simple" xlink:show="embed" xlink:actuate="onLoad"/>
        </draw:frame>
        <presentation:notes draw:style-name="dp2">
          <draw:page-thumbnail draw:style-name="gr1" draw:layer="layout" svg:width="19.798cm" svg:height="11.136cm" svg:x="0.6cm" svg:y="2.257cm" draw:page-number="39" presentation:class="page"/>
          <draw:frame presentation:style-name="pr6" draw:layer="layout" svg:width="16.799cm" svg:height="13.364cm" svg:x="2.1cm" svg:y="14.107cm" presentation:class="notes" presentation:placeholder="true">
            <draw:text-box/>
          </draw:frame>
        </presentation:notes>
      </draw:page>
      <draw:page draw:name="page40" draw:style-name="dp1" draw:master-page-name="Προεπιλογή_20_1" presentation:presentation-page-layout-name="AL2T11">
        <draw:frame draw:name="Πίνακας 3" draw:style-name="standard" draw:layer="layout" svg:width="27.68cm" svg:height="17.171cm" svg:x="4.123cm" svg:y="0.479cm">
          <table:table>
            <table:table-column table:style-name="co30"/>
            <table:table-column table:style-name="co31"/>
            <table:table-column table:style-name="co32"/>
            <table:table-column table:style-name="co33"/>
            <table:table-column table:style-name="co34"/>
            <table:table-column table:style-name="co35"/>
            <table:table-column table:style-name="co30"/>
            <table:table-column table:style-name="co36"/>
            <table:table-row table:style-name="ro14" table:default-cell-style-name="ce270">
              <table:table-cell/>
              <table:table-cell/>
              <table:table-cell/>
              <table:table-cell/>
              <table:table-cell/>
              <table:table-cell table:style-name="ce271">
                <text:p text:style-name="P12"><text:span text:style-name="T20">2017</text:span></text:p>
              </table:table-cell>
              <table:table-cell/>
              <table:table-cell table:style-name="ce272">
                <text:p text:style-name="P12"><text:span text:style-name="T20">2018</text:span></text:p>
              </table:table-cell>
            </table:table-row>
            <table:table-row table:style-name="ro14" table:default-cell-style-name="ce270">
              <table:table-cell table:style-name="ce273" table:number-columns-spanned="2">
                <text:p text:style-name="P13"><text:span text:style-name="T21">Καθαρή θέση</text:span></text:p>
              </table:table-cell>
              <table:covered-table-cell table:style-name="ce55"/>
              <table:table-cell/>
              <table:table-cell/>
              <table:table-cell/>
              <table:table-cell/>
              <table:table-cell/>
              <table:table-cell/>
            </table:table-row>
            <table:table-row table:style-name="ro14" table:default-cell-style-name="ce270">
              <table:table-cell table:style-name="ce274" table:number-columns-spanned="2">
                <text:p text:style-name="P13"><text:span text:style-name="T21">Καταβλημένα κεφάλαια</text:span></text:p>
              </table:table-cell>
              <table:covered-table-cell table:style-name="ce55"/>
              <table:table-cell/>
              <table:table-cell/>
              <table:table-cell/>
              <table:table-cell/>
              <table:table-cell/>
              <table:table-cell/>
            </table:table-row>
            <table:table-row table:style-name="ro14" table:default-cell-style-name="ce270">
              <table:table-cell/>
              <table:table-cell table:style-name="ce275">
                <text:p text:style-name="P13"><text:span text:style-name="T21">Κεφάλαιο</text:span></text:p>
              </table:table-cell>
              <table:table-cell/>
              <table:table-cell/>
              <table:table-cell/>
              <table:table-cell table:style-name="ce276">
                <text:p text:style-name="P12"><text:span text:style-name="T21">800,000.00</text:span></text:p>
              </table:table-cell>
              <table:table-cell/>
              <table:table-cell table:style-name="ce277">
                <text:p text:style-name="P12"><text:span text:style-name="T21">800,000.00</text:span></text:p>
              </table:table-cell>
            </table:table-row>
            <table:table-row table:style-name="ro14" table:default-cell-style-name="ce270">
              <table:table-cell/>
              <table:table-cell table:style-name="ce278">
                <text:p text:style-name="P13"><text:span text:style-name="T21">Καταθέσεις ιδιοκτητών</text:span></text:p>
              </table:table-cell>
              <table:table-cell/>
              <table:table-cell/>
              <table:table-cell/>
              <table:table-cell table:style-name="ce279">
                <text:p text:style-name="P12"><text:span text:style-name="T21">0.00</text:span></text:p>
              </table:table-cell>
              <table:table-cell/>
              <table:table-cell table:style-name="ce280">
                <text:p text:style-name="P12"><text:span text:style-name="T21">0.00</text:span></text:p>
              </table:table-cell>
            </table:table-row>
            <table:table-row table:style-name="ro14" table:default-cell-style-name="ce270">
              <table:table-cell/>
              <table:table-cell table:style-name="ce281">
                <text:p text:style-name="P13"><text:span text:style-name="T21">Ίδιοι τίτλοι</text:span></text:p>
              </table:table-cell>
              <table:table-cell/>
              <table:table-cell/>
              <table:table-cell/>
              <table:table-cell table:style-name="ce282">
                <text:p text:style-name="P12"><text:span text:style-name="T21">0.00</text:span></text:p>
              </table:table-cell>
              <table:table-cell/>
              <table:table-cell table:style-name="ce283">
                <text:p text:style-name="P12"><text:span text:style-name="T21">0.00</text:span></text:p>
              </table:table-cell>
            </table:table-row>
            <table:table-row table:style-name="ro14" table:default-cell-style-name="ce270">
              <table:table-cell table:style-name="ce284" table:number-columns-spanned="2">
                <text:p text:style-name="P13"><text:span text:style-name="T21">Σύνολο</text:span></text:p>
              </table:table-cell>
              <table:covered-table-cell table:style-name="ce55"/>
              <table:table-cell/>
              <table:table-cell/>
              <table:table-cell/>
              <table:table-cell table:style-name="ce285">
                <text:p text:style-name="P12"><text:span text:style-name="T21">800,000.00</text:span></text:p>
              </table:table-cell>
              <table:table-cell/>
              <table:table-cell table:style-name="ce286">
                <text:p text:style-name="P12"><text:span text:style-name="T21">800,000.00</text:span></text:p>
              </table:table-cell>
            </table:table-row>
            <table:table-row table:style-name="ro14" table:default-cell-style-name="ce270">
              <table:table-cell table:style-name="ce287" table:number-columns-spanned="3">
                <text:p text:style-name="P13"><text:span text:style-name="T21">Αποθεματικά και αποτελέσματα εις νέο</text:span></text:p>
              </table:table-cell>
              <table:covered-table-cell table:style-name="ce55"/>
              <table:covered-table-cell table:style-name="ce55"/>
              <table:table-cell/>
              <table:table-cell/>
              <table:table-cell/>
              <table:table-cell/>
              <table:table-cell/>
            </table:table-row>
            <table:table-row table:style-name="ro14" table:default-cell-style-name="ce270">
              <table:table-cell/>
              <table:table-cell table:style-name="ce288" table:number-columns-spanned="2">
                <text:p text:style-name="P13"><text:span text:style-name="T21">Αποθεματικά νόμων ή καταστατικού</text:span></text:p>
              </table:table-cell>
              <table:covered-table-cell table:style-name="ce55"/>
              <table:table-cell/>
              <table:table-cell/>
              <table:table-cell table:style-name="ce289">
                <text:p text:style-name="P12"><text:span text:style-name="T21">27,462.20</text:span></text:p>
              </table:table-cell>
              <table:table-cell/>
              <table:table-cell table:style-name="ce290">
                <text:p text:style-name="P12"><text:span text:style-name="T21">27,462.20</text:span></text:p>
              </table:table-cell>
            </table:table-row>
            <table:table-row table:style-name="ro14" table:default-cell-style-name="ce270">
              <table:table-cell/>
              <table:table-cell table:style-name="ce291">
                <text:p text:style-name="P13"><text:span text:style-name="T21">Αφορολόγητα αποθεματικά</text:span></text:p>
              </table:table-cell>
              <table:table-cell/>
              <table:table-cell/>
              <table:table-cell/>
              <table:table-cell table:style-name="ce292">
                <text:p text:style-name="P12"><text:span text:style-name="T21">0.00</text:span></text:p>
              </table:table-cell>
              <table:table-cell/>
              <table:table-cell table:style-name="ce293">
                <text:p text:style-name="P12"><text:span text:style-name="T21">0.00</text:span></text:p>
              </table:table-cell>
            </table:table-row>
            <table:table-row table:style-name="ro14" table:default-cell-style-name="ce270">
              <table:table-cell/>
              <table:table-cell table:style-name="ce294">
                <text:p text:style-name="P13"><text:span text:style-name="T21">Αποτελέσματα εις νέο</text:span></text:p>
              </table:table-cell>
              <table:table-cell/>
              <table:table-cell/>
              <table:table-cell/>
              <table:table-cell table:style-name="ce295">
                <text:p text:style-name="P12"><text:span text:style-name="T21">-777,737.28</text:span></text:p>
              </table:table-cell>
              <table:table-cell/>
              <table:table-cell table:style-name="ce296">
                <text:p text:style-name="P12"><text:span text:style-name="T21">-838,153.40</text:span></text:p>
              </table:table-cell>
            </table:table-row>
            <table:table-row table:style-name="ro14" table:default-cell-style-name="ce270">
              <table:table-cell table:style-name="ce297" table:number-columns-spanned="2">
                <text:p text:style-name="P13"><text:span text:style-name="T21">Σύνολο</text:span></text:p>
              </table:table-cell>
              <table:covered-table-cell table:style-name="ce55"/>
              <table:table-cell/>
              <table:table-cell/>
              <table:table-cell/>
              <table:table-cell table:style-name="ce298">
                <text:p text:style-name="P12"><text:span text:style-name="T21">-750,275.08</text:span></text:p>
              </table:table-cell>
              <table:table-cell/>
              <table:table-cell table:style-name="ce299">
                <text:p text:style-name="P12"><text:span text:style-name="T21">-810,691.20</text:span></text:p>
              </table:table-cell>
            </table:table-row>
            <table:table-row table:style-name="ro14" table:default-cell-style-name="ce270">
              <table:table-cell table:style-name="ce300" table:number-columns-spanned="2">
                <text:p text:style-name="P13"><text:span text:style-name="T21">Συναλλαγματικές διαφορές</text:span></text:p>
              </table:table-cell>
              <table:covered-table-cell table:style-name="ce55"/>
              <table:table-cell/>
              <table:table-cell/>
              <table:table-cell/>
              <table:table-cell table:style-name="ce301">
                <text:p text:style-name="P12"><text:span text:style-name="T21">0.00</text:span></text:p>
              </table:table-cell>
              <table:table-cell/>
              <table:table-cell table:style-name="ce302">
                <text:p text:style-name="P12"><text:span text:style-name="T21">0.00</text:span></text:p>
              </table:table-cell>
            </table:table-row>
            <table:table-row table:style-name="ro14" table:default-cell-style-name="ce270">
              <table:table-cell table:style-name="ce303" table:number-columns-spanned="2">
                <text:p text:style-name="P13"><text:span text:style-name="T21">Σύνολο καθαρής θέσης</text:span></text:p>
              </table:table-cell>
              <table:covered-table-cell table:style-name="ce55"/>
              <table:table-cell/>
              <table:table-cell/>
              <table:table-cell/>
              <table:table-cell table:style-name="ce304">
                <text:p text:style-name="P12"><text:span text:style-name="T21">49,724.92</text:span></text:p>
              </table:table-cell>
              <table:table-cell/>
              <table:table-cell table:style-name="ce305">
                <text:p text:style-name="P12"><text:span text:style-name="T21">-10,691.20</text:span></text:p>
              </table:table-cell>
            </table:table-row>
            <table:table-row table:style-name="ro14" table:default-cell-style-name="ce270">
              <table:table-cell table:style-name="ce306" table:number-columns-spanned="2">
                <text:p text:style-name="P13"><text:span text:style-name="T21">Προβλέψεις</text:span></text:p>
              </table:table-cell>
              <table:covered-table-cell table:style-name="ce55"/>
              <table:table-cell/>
              <table:table-cell/>
              <table:table-cell/>
              <table:table-cell table:style-name="ce307">
                <text:p text:style-name="P12"><text:span text:style-name="T21">0.00</text:span></text:p>
              </table:table-cell>
              <table:table-cell/>
              <table:table-cell table:style-name="ce308">
                <text:p text:style-name="P12"><text:span text:style-name="T21">0.00</text:span></text:p>
              </table:table-cell>
            </table:table-row>
            <table:table-row table:style-name="ro14" table:default-cell-style-name="ce270">
              <table:table-cell table:style-name="ce309" table:number-columns-spanned="3">
                <text:p text:style-name="P13"><text:span text:style-name="T21">Προβλέψεις για παροχές σε εργαζομένους</text:span></text:p>
              </table:table-cell>
              <table:covered-table-cell table:style-name="ce55"/>
              <table:covered-table-cell table:style-name="ce55"/>
              <table:table-cell/>
              <table:table-cell/>
              <table:table-cell table:style-name="ce310">
                <text:p text:style-name="P12"><text:span text:style-name="T21">0.00</text:span></text:p>
              </table:table-cell>
              <table:table-cell/>
              <table:table-cell table:style-name="ce311">
                <text:p text:style-name="P12"><text:span text:style-name="T21">0.00</text:span></text:p>
              </table:table-cell>
            </table:table-row>
            <table:table-row table:style-name="ro14" table:default-cell-style-name="ce270">
              <table:table-cell table:style-name="ce312" table:number-columns-spanned="2">
                <text:p text:style-name="P13"><text:span text:style-name="T21">Λοιπές προβλέψεις</text:span></text:p>
              </table:table-cell>
              <table:covered-table-cell table:style-name="ce55"/>
              <table:table-cell/>
              <table:table-cell/>
              <table:table-cell/>
              <table:table-cell table:style-name="ce313">
                <text:p text:style-name="P12"><text:span text:style-name="T21">0.00</text:span></text:p>
              </table:table-cell>
              <table:table-cell/>
              <table:table-cell table:style-name="ce314">
                <text:p text:style-name="P12"><text:span text:style-name="T21">0.00</text:span></text:p>
              </table:table-cell>
            </table:table-row>
            <table:table-row table:style-name="ro14" table:default-cell-style-name="ce270">
              <table:table-cell table:style-name="ce315" table:number-columns-spanned="2">
                <text:p text:style-name="P13"><text:span text:style-name="T21">Σύνολο</text:span></text:p>
              </table:table-cell>
              <table:covered-table-cell table:style-name="ce55"/>
              <table:table-cell/>
              <table:table-cell/>
              <table:table-cell/>
              <table:table-cell table:style-name="ce316">
                <text:p text:style-name="P12"><text:span text:style-name="T21">0.00</text:span></text:p>
              </table:table-cell>
              <table:table-cell/>
              <table:table-cell table:style-name="ce317">
                <text:p text:style-name="P12"><text:span text:style-name="T21">0.00</text:span></text:p>
              </table:table-cell>
            </table:table-row>
          </table:table>
          <draw:image xlink:href="Pictures/TablePreview7.svm" xlink:type="simple" xlink:show="embed" xlink:actuate="onLoad"/>
        </draw:frame>
        <presentation:notes draw:style-name="dp2">
          <draw:page-thumbnail draw:style-name="gr1" draw:layer="layout" svg:width="19.798cm" svg:height="11.136cm" svg:x="0.6cm" svg:y="2.257cm" draw:page-number="40" presentation:class="page"/>
          <draw:frame presentation:style-name="pr6" draw:layer="layout" svg:width="16.799cm" svg:height="13.364cm" svg:x="2.1cm" svg:y="14.107cm" presentation:class="notes" presentation:placeholder="true">
            <draw:text-box/>
          </draw:frame>
        </presentation:notes>
      </draw:page>
      <draw:page draw:name="page41" draw:style-name="dp1" draw:master-page-name="Προεπιλογή_20_1" presentation:presentation-page-layout-name="AL2T11">
        <draw:frame draw:name="Πίνακας 3" draw:style-name="standard" draw:layer="layout" svg:width="27.68cm" svg:height="17.171cm" svg:x="4.233cm" svg:y="3.731cm">
          <table:table>
            <table:table-column table:style-name="co30"/>
            <table:table-column table:style-name="co31"/>
            <table:table-column table:style-name="co32"/>
            <table:table-column table:style-name="co33"/>
            <table:table-column table:style-name="co34"/>
            <table:table-column table:style-name="co35"/>
            <table:table-column table:style-name="co30"/>
            <table:table-column table:style-name="co36"/>
            <table:table-row table:style-name="ro14" table:default-cell-style-name="ce270">
              <table:table-cell table:style-name="ce318" table:number-columns-spanned="2">
                <text:p text:style-name="P13"><text:span text:style-name="T21">Υποχρεώσεις</text:span></text:p>
              </table:table-cell>
              <table:covered-table-cell table:style-name="ce55"/>
              <table:table-cell/>
              <table:table-cell/>
              <table:table-cell/>
              <table:table-cell/>
              <table:table-cell/>
              <table:table-cell/>
            </table:table-row>
            <table:table-row table:style-name="ro14" table:default-cell-style-name="ce270">
              <table:table-cell table:style-name="ce319" table:number-columns-spanned="2">
                <text:p text:style-name="P13"><text:span text:style-name="T21">Μακροπρόθεσμες υποχρεώσεις</text:span></text:p>
              </table:table-cell>
              <table:covered-table-cell table:style-name="ce55"/>
              <table:table-cell/>
              <table:table-cell/>
              <table:table-cell/>
              <table:table-cell/>
              <table:table-cell/>
              <table:table-cell/>
            </table:table-row>
            <table:table-row table:style-name="ro14" table:default-cell-style-name="ce270">
              <table:table-cell/>
              <table:table-cell table:style-name="ce320">
                <text:p text:style-name="P13"><text:span text:style-name="T21">Δάνεια</text:span></text:p>
              </table:table-cell>
              <table:table-cell/>
              <table:table-cell/>
              <table:table-cell/>
              <table:table-cell table:style-name="ce321">
                <text:p text:style-name="P12"><text:span text:style-name="T21">20,000.00</text:span></text:p>
              </table:table-cell>
              <table:table-cell/>
              <table:table-cell table:style-name="ce322">
                <text:p text:style-name="P12"><text:span text:style-name="T21">20,000.00</text:span></text:p>
              </table:table-cell>
            </table:table-row>
            <table:table-row table:style-name="ro14" table:default-cell-style-name="ce270">
              <table:table-cell/>
              <table:table-cell table:style-name="ce323" table:number-columns-spanned="2">
                <text:p text:style-name="P13"><text:span text:style-name="T21">Λοιπές μακροπρόθεσμες υποχρεώσεις</text:span></text:p>
              </table:table-cell>
              <table:covered-table-cell table:style-name="ce55"/>
              <table:table-cell/>
              <table:table-cell/>
              <table:table-cell table:style-name="ce324">
                <text:p text:style-name="P12"><text:span text:style-name="T21">0.00</text:span></text:p>
              </table:table-cell>
              <table:table-cell/>
              <table:table-cell table:style-name="ce325">
                <text:p text:style-name="P12"><text:span text:style-name="T21">0.00</text:span></text:p>
              </table:table-cell>
            </table:table-row>
            <table:table-row table:style-name="ro14" table:default-cell-style-name="ce270">
              <table:table-cell table:style-name="ce326" table:number-columns-spanned="2">
                <text:p text:style-name="P13"><text:span text:style-name="T21">Σύνολο</text:span></text:p>
              </table:table-cell>
              <table:covered-table-cell table:style-name="ce55"/>
              <table:table-cell/>
              <table:table-cell/>
              <table:table-cell/>
              <table:table-cell table:style-name="ce327">
                <text:p text:style-name="P12"><text:span text:style-name="T21">20,000.00</text:span></text:p>
              </table:table-cell>
              <table:table-cell/>
              <table:table-cell table:style-name="ce328">
                <text:p text:style-name="P12"><text:span text:style-name="T21">20,000.00</text:span></text:p>
              </table:table-cell>
            </table:table-row>
            <table:table-row table:style-name="ro14" table:default-cell-style-name="ce270">
              <table:table-cell table:style-name="ce329" table:number-columns-spanned="2">
                <text:p text:style-name="P13"><text:span text:style-name="T21">Βραχυπρόθεσμες υποχρεώσεις</text:span></text:p>
              </table:table-cell>
              <table:covered-table-cell table:style-name="ce55"/>
              <table:table-cell/>
              <table:table-cell/>
              <table:table-cell/>
              <table:table-cell/>
              <table:table-cell/>
              <table:table-cell/>
            </table:table-row>
            <table:table-row table:style-name="ro14" table:default-cell-style-name="ce270">
              <table:table-cell/>
              <table:table-cell table:style-name="ce330">
                <text:p text:style-name="P13"><text:span text:style-name="T21">Τραπεζικά δάνεια</text:span></text:p>
              </table:table-cell>
              <table:table-cell/>
              <table:table-cell/>
              <table:table-cell/>
              <table:table-cell table:style-name="ce331">
                <text:p text:style-name="P12"><text:span text:style-name="T21">100,000.00</text:span></text:p>
              </table:table-cell>
              <table:table-cell/>
              <table:table-cell table:style-name="ce332">
                <text:p text:style-name="P12"><text:span text:style-name="T21">100,000.00</text:span></text:p>
              </table:table-cell>
            </table:table-row>
            <table:table-row table:style-name="ro14" table:default-cell-style-name="ce270">
              <table:table-cell/>
              <table:table-cell table:style-name="ce333" table:number-columns-spanned="3">
                <text:p text:style-name="P13"><text:span text:style-name="T21">Βραχυπρόθεσμο μέρος μακροπρόθεσμων δανείων</text:span></text:p>
              </table:table-cell>
              <table:covered-table-cell table:style-name="ce55"/>
              <table:covered-table-cell table:style-name="ce55"/>
              <table:table-cell/>
              <table:table-cell/>
              <table:table-cell/>
              <table:table-cell/>
            </table:table-row>
            <table:table-row table:style-name="ro14" table:default-cell-style-name="ce270">
              <table:table-cell/>
              <table:table-cell table:style-name="ce334">
                <text:p text:style-name="P13"><text:span text:style-name="T21">Εμπορικές υποχρεώσεις</text:span></text:p>
              </table:table-cell>
              <table:table-cell/>
              <table:table-cell/>
              <table:table-cell/>
              <table:table-cell table:style-name="ce335">
                <text:p text:style-name="P12"><text:span text:style-name="T21">50,000.00</text:span></text:p>
              </table:table-cell>
              <table:table-cell/>
              <table:table-cell table:style-name="ce336">
                <text:p text:style-name="P12"><text:span text:style-name="T21">40,000.00</text:span></text:p>
              </table:table-cell>
            </table:table-row>
            <table:table-row table:style-name="ro14" table:default-cell-style-name="ce270">
              <table:table-cell/>
              <table:table-cell table:style-name="ce337">
                <text:p text:style-name="P13"><text:span text:style-name="T21">Φόρος εισοδήματος</text:span></text:p>
              </table:table-cell>
              <table:table-cell/>
              <table:table-cell/>
              <table:table-cell/>
              <table:table-cell table:style-name="ce338">
                <text:p text:style-name="P12"><text:span text:style-name="T21">0.00</text:span></text:p>
              </table:table-cell>
              <table:table-cell/>
              <table:table-cell table:style-name="ce339">
                <text:p text:style-name="P12"><text:span text:style-name="T21">0.00</text:span></text:p>
              </table:table-cell>
            </table:table-row>
            <table:table-row table:style-name="ro14" table:default-cell-style-name="ce270">
              <table:table-cell/>
              <table:table-cell table:style-name="ce340">
                <text:p text:style-name="P13"><text:span text:style-name="T21">Λοιποί φόροι και τέλη</text:span></text:p>
              </table:table-cell>
              <table:table-cell/>
              <table:table-cell/>
              <table:table-cell/>
              <table:table-cell table:style-name="ce341">
                <text:p text:style-name="P12"><text:span text:style-name="T21">30,000.00</text:span></text:p>
              </table:table-cell>
              <table:table-cell/>
              <table:table-cell table:style-name="ce342">
                <text:p text:style-name="P12"><text:span text:style-name="T21">30,000.00</text:span></text:p>
              </table:table-cell>
            </table:table-row>
            <table:table-row table:style-name="ro14" table:default-cell-style-name="ce270">
              <table:table-cell/>
              <table:table-cell table:style-name="ce343" table:number-columns-spanned="2">
                <text:p text:style-name="P13"><text:span text:style-name="T21">Οργανισμοί κοινωνικής ασφάλισης</text:span></text:p>
              </table:table-cell>
              <table:covered-table-cell table:style-name="ce55"/>
              <table:table-cell/>
              <table:table-cell/>
              <table:table-cell table:style-name="ce344">
                <text:p text:style-name="P12"><text:span text:style-name="T21">12,966.12</text:span></text:p>
              </table:table-cell>
              <table:table-cell/>
              <table:table-cell table:style-name="ce345">
                <text:p text:style-name="P12"><text:span text:style-name="T21">14,679.80</text:span></text:p>
              </table:table-cell>
            </table:table-row>
            <table:table-row table:style-name="ro14" table:default-cell-style-name="ce270">
              <table:table-cell/>
              <table:table-cell table:style-name="ce346">
                <text:p text:style-name="P13"><text:span text:style-name="T21">Λοιπές υποχρεώσεις</text:span></text:p>
              </table:table-cell>
              <table:table-cell/>
              <table:table-cell/>
              <table:table-cell/>
              <table:table-cell table:style-name="ce347">
                <text:p text:style-name="P12"><text:span text:style-name="T21">56,194.05</text:span></text:p>
              </table:table-cell>
              <table:table-cell/>
              <table:table-cell table:style-name="ce348">
                <text:p text:style-name="P12"><text:span text:style-name="T21">44,262.79</text:span></text:p>
              </table:table-cell>
            </table:table-row>
            <table:table-row table:style-name="ro14" table:default-cell-style-name="ce270">
              <table:table-cell/>
              <table:table-cell table:style-name="ce349">
                <text:p text:style-name="P13"><text:span text:style-name="T21">Έξοδα χρήσεως δουλευμένα</text:span></text:p>
              </table:table-cell>
              <table:table-cell/>
              <table:table-cell/>
              <table:table-cell/>
              <table:table-cell table:style-name="ce350">
                <text:p text:style-name="P12"><text:span text:style-name="T21">13,045.40</text:span></text:p>
              </table:table-cell>
              <table:table-cell/>
              <table:table-cell table:style-name="ce351">
                <text:p text:style-name="P12"><text:span text:style-name="T21">12,339.36</text:span></text:p>
              </table:table-cell>
            </table:table-row>
            <table:table-row table:style-name="ro14" table:default-cell-style-name="ce270">
              <table:table-cell/>
              <table:table-cell table:style-name="ce352">
                <text:p text:style-name="P13"><text:span text:style-name="T21">Έσοδα επόμενων χρήσεων</text:span></text:p>
              </table:table-cell>
              <table:table-cell/>
              <table:table-cell/>
              <table:table-cell/>
              <table:table-cell table:style-name="ce353">
                <text:p text:style-name="P12"><text:span text:style-name="T21">0.00</text:span></text:p>
              </table:table-cell>
              <table:table-cell/>
              <table:table-cell table:style-name="ce354">
                <text:p text:style-name="P12"><text:span text:style-name="T21">0.00</text:span></text:p>
              </table:table-cell>
            </table:table-row>
            <table:table-row table:style-name="ro14" table:default-cell-style-name="ce270">
              <table:table-cell table:style-name="ce355" table:number-columns-spanned="2">
                <text:p text:style-name="P13"><text:span text:style-name="T21">Σύνολο</text:span></text:p>
              </table:table-cell>
              <table:covered-table-cell table:style-name="ce55"/>
              <table:table-cell/>
              <table:table-cell/>
              <table:table-cell/>
              <table:table-cell table:style-name="ce356">
                <text:p text:style-name="P12"><text:span text:style-name="T21">262,205.57</text:span></text:p>
              </table:table-cell>
              <table:table-cell/>
              <table:table-cell table:style-name="ce357">
                <text:p text:style-name="P12"><text:span text:style-name="T21">241,281.95</text:span></text:p>
              </table:table-cell>
            </table:table-row>
            <table:table-row table:style-name="ro14" table:default-cell-style-name="ce270">
              <table:table-cell table:style-name="ce358" table:number-columns-spanned="2">
                <text:p text:style-name="P13"><text:span text:style-name="T21">Σύνολο υποχρεώσεων</text:span></text:p>
              </table:table-cell>
              <table:covered-table-cell table:style-name="ce55"/>
              <table:table-cell/>
              <table:table-cell/>
              <table:table-cell/>
              <table:table-cell table:style-name="ce359">
                <text:p text:style-name="P12"><text:span text:style-name="T21">282,205.57</text:span></text:p>
              </table:table-cell>
              <table:table-cell/>
              <table:table-cell table:style-name="ce360">
                <text:p text:style-name="P12"><text:span text:style-name="T21">261,281.95</text:span></text:p>
              </table:table-cell>
            </table:table-row>
            <table:table-row table:style-name="ro14" table:default-cell-style-name="ce55">
              <table:table-cell table:style-name="ce361" table:number-columns-spanned="4">
                <text:p text:style-name="P13"><text:span text:style-name="T21">Σύνολο καθαρής θέσης, προβέψεων και υποχρεώσεων</text:span></text:p>
              </table:table-cell>
              <table:covered-table-cell/>
              <table:covered-table-cell/>
              <table:covered-table-cell/>
              <table:table-cell table:style-name="ce270"/>
              <table:table-cell table:style-name="ce362">
                <text:p text:style-name="P12"><text:span text:style-name="T21">331,930.49</text:span></text:p>
              </table:table-cell>
              <table:table-cell table:style-name="ce270"/>
              <table:table-cell table:style-name="ce363">
                <text:p text:style-name="P12"><text:span text:style-name="T21">250,590.75</text:span></text:p>
              </table:table-cell>
            </table:table-row>
          </table:table>
          <draw:image xlink:href="Pictures/TablePreview8.svm" xlink:type="simple" xlink:show="embed" xlink:actuate="onLoad"/>
        </draw:frame>
        <presentation:notes draw:style-name="dp2">
          <draw:page-thumbnail draw:style-name="gr1" draw:layer="layout" svg:width="19.798cm" svg:height="11.136cm" svg:x="0.6cm" svg:y="2.257cm" draw:page-number="41" presentation:class="page"/>
          <draw:frame presentation:style-name="pr6" draw:layer="layout" svg:width="16.799cm" svg:height="13.364cm" svg:x="2.1cm" svg:y="14.107cm" presentation:class="notes" presentation:placeholder="true">
            <draw:text-box/>
          </draw:frame>
        </presentation:notes>
      </draw:page>
      <draw:page draw:name="Συμπεράσματα" draw:style-name="dp1" draw:master-page-name="Προεπιλογή_20_1" presentation:presentation-page-layout-name="AL2T11">
        <draw:frame draw:name="Τίτλος 1" presentation:style-name="pr4" draw:text-style-name="P2" draw:layer="layout" svg:width="27.304cm" svg:height="2.543cm" svg:x="4.233cm" svg:y="0.706cm" presentation:class="title" presentation:user-transformed="true">
          <draw:text-box>
            <text:p text:style-name="P1"><text:span text:style-name="T5">Συμπεράσματα</text:span></text:p>
          </draw:text-box>
        </draw:frame>
        <draw:frame draw:name="Θέση περιεχομένου 2" presentation:style-name="pr8" draw:text-style-name="P2" draw:layer="layout" svg:width="27.304cm" svg:height="13.096cm" svg:x="4.233cm" svg:y="3.731cm" presentation:class="outline" presentation:user-transformed="true">
          <draw:text-box>
            <text:list text:style-name="L3">
              <text:list-item>
                <text:p text:style-name="P3"><text:span text:style-name="T11">Τα πλεονεκτήματα της ίδρυσης μιας εξαγωγικής εταιρείας με βιολογικά προϊόντα (στη παρούσα φάση με βιολογικά κρασιά) καθώς και της υπηρεσίας BioΟίνοςU2 που είναι ουσιαστικά η παρακολούθηση των τιμών από τον καταναλωτή αποτελούν <text:s/>τον καλύτερο συνδυασμό προς όφελος της επιχείρησης.</text:span></text:p>
              </text:list-item>
              <text:list-item>
                <text:p text:style-name="P3"><text:span text:style-name="T11">Σημαντικό βήμα αποτελεί η ανάπτυξη μιας εφαρμογής που σκοπό έχει να συγκεντρώσει το μεγαλύτερο τμήμα του αγοραστικού κοινού με τις μεγαλύτερες προσφορές των αγαθών. </text:span></text:p>
              </text:list-item>
              <text:list-item>
                <text:p text:style-name="P3"><text:span text:style-name="T11">Επίσης η δημιουργία συνεργασιών με φορείς όπως συλλόγους , επιμελητήρια, τοπικές ελληνικές κοινότητες κ.α. μαζί με την χρήση της εφαρμογής δίνει σημαντικό αναγωνιστικό πλεονέκτημα.</text:span></text:p>
              </text:list-item>
              <text:list-item>
                <text:p text:style-name="P3"><text:span text:style-name="T11">Μέσω των αποτελεσμάτων της εφαρμογής, κάθε τέλος του μήνα, θα τίθεται η δυνατότητα μιας δημοκοπικής έρευνας για τις προτιμήσεις των καταναλωτών το συγκεκριμένο μήνα με βάση τις εκάστοτε προσφορές αγαθών που υπήρξαν. </text:span></text:p>
              </text:list-item>
              <text:list-item>
                <text:p text:style-name="P3"><text:span text:style-name="T11">Εφόσον, η συγκεκριμένη εφαρμογή παρουσιάσει σοβαρά και θετικά αποτελέσματα χρήσης αλλά και αποτελέσματος με αύξηση πωλήσεων, οι ανταγωνιστές θα θελήσουν να προβληθούν και εκείνοι με αντίστοιχο τρόπο. Τη συγκεκριμένη στιγμή, η BioΟίνος θα προτείνει την συγκέντρωση και την εισαγωγή και των υπολοίπων ανταγωνιστών, δημιουργώντας ένα δίκτυο καταστημάτων έχοντας στο πλευρό του ένα μεγάλο τμήμα του αγοραστικού κοινού και το σημαντικότερο βασισμένο πάνω στη επιχειρηματική ιδέα BioOίνοςU2.</text:span></text:p>
              </text:list-item>
              <text:list-item>
                <text:p text:style-name="P3"><text:span text:style-name="T11">Έτσι, η παρούσα επιχείρηση με βάση έναν επιτυχημένο επιχειρηματικό σχεδιασμό αλλά και έναν εξαγωγικό σχεδιασμό, την έγκυρη ενημέρωση, την απαραίτητη χρηματοδότηση και την ολοκληρωμένη κρατική στήριξη, μπορεί να δώσει μεγαλύτερη <text:s/>ώθηση στα σχέδια της για εξαγωγική δραστηριότητα, προωθώντας έτσι την εξωστρεφή ανταγωνιστικότητα και συμβάλλοντας στις προσπάθειες της χώρας μας για ανάκαμψη, ανάπτυξη και είσοδο σε μια περίοδο ευημερίας και σταθερότητας.</text:span></text:p>
              </text:list-item>
              <text:list-item>
                <text:p text:style-name="P3"><text:span text:style-name="T11">Η προσπάθεια αυτή θα χρειαστεί εκτός από τη άυλη στήριξη των πληροφοριών και του εξαγωγικού οδηγού που παρουσιάστηκε σε αυτή τη μελέτη, να λάβει και υλική στήριξη υπό τη μορφή των χρηματοδοτήσεων και των επιδοτούμενων δράσεων αλλά και την ένθερμη υποστήριξη του καταναλωτικού κοινού.</text:span><text:span text:style-name="T11"><text:line-break/></text:span><text:span text:style-name="T22"> </text:span></text:p>
              </text:list-item>
            </text:list>
            <text:p text:style-name="P3"><text:span text:style-name="T11"/></text:p>
          </draw:text-box>
        </draw:frame>
        <presentation:notes draw:style-name="dp2">
          <draw:page-thumbnail draw:style-name="gr1" draw:layer="layout" svg:width="19.798cm" svg:height="11.136cm" svg:x="0.6cm" svg:y="2.257cm" draw:page-number="42" presentation:class="page"/>
          <draw:frame presentation:style-name="pr6" draw:layer="layout" svg:width="16.799cm" svg:height="13.364cm" svg:x="2.1cm" svg:y="14.107cm" presentation:class="notes" presentation:placeholder="true">
            <draw:text-box/>
          </draw:frame>
        </presentation:notes>
      </draw:page>
      <draw:page draw:name="page43" draw:style-name="dp1" draw:master-page-name="Προεπιλογή_20_1" presentation:presentation-page-layout-name="AL2T11">
        <draw:frame draw:name="Θέση περιεχομένου 2" presentation:style-name="pr5" draw:text-style-name="P2" draw:layer="layout" svg:width="19.877cm" svg:height="9.999cm" svg:x="7.694cm" svg:y="6.528cm" presentation:class="outline" presentation:user-transformed="true">
          <draw:text-box>
            <text:p text:style-name="P14"><text:span text:style-name="T23">Τέλος Παρουσίασης</text:span></text:p>
            <text:p text:style-name="P14"><text:span text:style-name="T4"/></text:p>
            <text:p text:style-name="P14"><text:span text:style-name="T4">Σας</text:span><text:span text:style-name="T11"> </text:span><text:span text:style-name="T4">ευχαριστώ</text:span><text:span text:style-name="T11"> </text:span><text:span text:style-name="T4">πολύ</text:span></text:p>
            <text:p text:style-name="P14"><text:span text:style-name="T4">για το χρόνο και την προσοχή που μου δώσατε</text:span></text:p>
          </draw:text-box>
        </draw:frame>
        <presentation:notes draw:style-name="dp2">
          <draw:page-thumbnail draw:style-name="gr1" draw:layer="layout" svg:width="19.798cm" svg:height="11.136cm" svg:x="0.6cm" svg:y="2.257cm" draw:page-number="43"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solid" draw:fill-color="#ffffff"/>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l" fo:country="GR" fo:font-style="normal" fo:text-shadow="none" style:text-underline-style="none" fo:font-weight="normal" style:letter-kerning="true" style:font-family-asian="'Microsoft YaHei'" style:font-family-generic-asian="system" style:font-pitch-asian="variable" style:font-size-asian="28pt" style:language-asian="el" style:country-asian="GR" style:font-style-asian="normal" style:font-weight-asian="normal" style:font-family-complex="Arial" style:font-family-generic-complex="system" style:font-pitch-complex="variable" style:font-size-complex="28pt" style:language-complex="el" style:country-complex="GR" style:font-style-complex="normal" style:font-weight-complex="normal" style:text-emphasize="none" style:font-relief="none" style:text-overline-style="none" style:text-overline-color="font-color" fo:hyphenate="false"/>
    </style:style>
    <style:style style:name="Προεπιλογή-outline2" style:family="presentation" style:parent-style-name="Προεπιλογή-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outline3" style:family="presentation" style:parent-style-name="Προεπιλογή-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Προεπιλογή-outline4" style:family="presentation" style:parent-style-name="Προεπιλογή-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l" fo:country="GR" fo:font-style="normal" fo:text-shadow="none" style:text-underline-style="none" fo:font-weight="normal" style:letter-kerning="true" style:font-family-asian="'Microsoft YaHei'" style:font-family-generic-asian="system" style:font-pitch-asian="variable" style:font-size-asian="18pt" style:language-asian="el" style:country-asian="GR" style:font-style-asian="normal" style:font-weight-asian="normal" style:font-family-complex="Arial"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style style:name="Προεπιλογή_20_1-background" style:display-name="Προεπιλογή 1-background" style:family="presentation">
      <style:graphic-properties draw:stroke="none" draw:fill="solid" draw:fill-color="#ffffff"/>
      <style:text-properties style:letter-kerning="true"/>
    </style:style>
    <style:style style:name="Προεπιλογή_20_1-backgroundobjects" style:display-name="Προεπιλογή 1-backgroundobjects" style:family="presentation">
      <style:graphic-properties draw:textarea-horizontal-align="justify" draw:shadow="hidden" draw:shadow-offset-x="0.2cm" draw:shadow-offset-y="0.2cm" draw:shadow-color="#808080"/>
      <style:text-properties style:letter-kerning="true"/>
    </style:style>
    <style:style style:name="Προεπιλογή_20_1-notes" style:display-name="Προεπιλογή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1-outline1" style:display-name="Προεπιλογή 1-outline1" style:family="presentation">
      <style:graphic-properties draw:stroke="none" draw:fill="none">
        <text:list-style style:name="Προεπιλογή_20_1-outline1" style:display-name="Προεπιλογή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l" fo:country="GR" fo:font-style="normal" fo:text-shadow="none" style:text-underline-style="none" fo:font-weight="normal" style:letter-kerning="true" style:font-family-asian="'Microsoft YaHei'" style:font-family-generic-asian="system" style:font-pitch-asian="variable" style:font-size-asian="28pt" style:language-asian="el" style:country-asian="GR" style:font-style-asian="normal" style:font-weight-asian="normal" style:font-family-complex="Arial" style:font-family-generic-complex="system" style:font-pitch-complex="variable" style:font-size-complex="28pt" style:language-complex="el" style:country-complex="GR" style:font-style-complex="normal" style:font-weight-complex="normal" style:text-emphasize="none" style:font-relief="none" style:text-overline-style="none" style:text-overline-color="font-color" fo:hyphenate="false"/>
    </style:style>
    <style:style style:name="Προεπιλογή_20_1-outline2" style:display-name="Προεπιλογή 1-outline2" style:family="presentation" style:parent-style-name="Προεπιλογή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1-outline3" style:display-name="Προεπιλογή 1-outline3" style:family="presentation" style:parent-style-name="Προεπιλογή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Προεπιλογή_20_1-outline4" style:display-name="Προεπιλογή 1-outline4" style:family="presentation" style:parent-style-name="Προεπιλογή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Προεπιλογή_20_1-outline5" style:display-name="Προεπιλογή 1-outline5" style:family="presentation" style:parent-style-name="Προεπιλογή_20_1-outline4">
      <style:paragraph-properties fo:margin-top="0cm" fo:margin-bottom="0.1cm"/>
      <style:text-properties fo:font-size="20pt" style:font-size-asian="20pt" style:font-size-complex="20pt"/>
    </style:style>
    <style:style style:name="Προεπιλογή_20_1-outline6" style:display-name="Προεπιλογή 1-outline6" style:family="presentation" style:parent-style-name="Προεπιλογή_20_1-outline5">
      <style:paragraph-properties fo:margin-top="0cm" fo:margin-bottom="0.1cm"/>
      <style:text-properties fo:font-size="20pt" style:font-size-asian="20pt" style:font-size-complex="20pt"/>
    </style:style>
    <style:style style:name="Προεπιλογή_20_1-outline7" style:display-name="Προεπιλογή 1-outline7" style:family="presentation" style:parent-style-name="Προεπιλογή_20_1-outline6">
      <style:paragraph-properties fo:margin-top="0cm" fo:margin-bottom="0.1cm"/>
      <style:text-properties fo:font-size="20pt" style:font-size-asian="20pt" style:font-size-complex="20pt"/>
    </style:style>
    <style:style style:name="Προεπιλογή_20_1-outline8" style:display-name="Προεπιλογή 1-outline8" style:family="presentation" style:parent-style-name="Προεπιλογή_20_1-outline7">
      <style:paragraph-properties fo:margin-top="0cm" fo:margin-bottom="0.1cm"/>
      <style:text-properties fo:font-size="20pt" style:font-size-asian="20pt" style:font-size-complex="20pt"/>
    </style:style>
    <style:style style:name="Προεπιλογή_20_1-outline9" style:display-name="Προεπιλογή 1-outline9" style:family="presentation" style:parent-style-name="Προεπιλογή_20_1-outline8">
      <style:paragraph-properties fo:margin-top="0cm" fo:margin-bottom="0.1cm"/>
      <style:text-properties fo:font-size="20pt" style:font-size-asian="20pt" style:font-size-complex="20pt"/>
    </style:style>
    <style:style style:name="Προεπιλογή_20_1-subtitle" style:display-name="Προεπιλογή 1-subtitle" style:family="presentation">
      <style:graphic-properties draw:stroke="none" draw:fill="none" draw:textarea-vertical-align="middle">
        <text:list-style style:name="Προεπιλογή_20_1-subtitle" style:display-name="Προεπιλογή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1-title" style:display-name="Προεπιλογή 1-title" style:family="presentation">
      <style:graphic-properties draw:stroke="none" draw:fill="none" draw:textarea-vertical-align="middle">
        <text:list-style style:name="Προεπιλογή_20_1-title" style:display-name="Προεπιλογή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l" fo:country="GR" fo:font-style="normal" fo:text-shadow="none" style:text-underline-style="none" fo:font-weight="normal" style:letter-kerning="true" style:font-family-asian="'Microsoft YaHei'" style:font-family-generic-asian="system" style:font-pitch-asian="variable" style:font-size-asian="18pt" style:language-asian="el" style:country-asian="GR" style:font-style-asian="normal" style:font-weight-asian="normal" style:font-family-complex="Arial"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Αντικείμενο_20_χωρίς_20_περιεχόμενο_20_και_20_χωρίς_20_γραμμή">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6.245cm, 20.244cm, 9.795cm, 10.24cm)" draw:image-opacity="100%" style:mirror="none"/>
    </style:style>
    <style:style style:name="Mgr4" style:family="graphic" style:parent-style-name="Αντικείμενο_20_χωρίς_20_περιεχόμενο_20_και_20_χωρίς_20_γραμμή">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3.316cm, 0cm, 0.317cm)" draw:image-opacity="100%" style:mirror="none"/>
    </style:style>
    <style:style style:name="Mpr1" style:family="presentation" style:parent-style-name="Προεπιλογή-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Προεπιλογή-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Προεπιλογή-backgroundobjects">
      <style:graphic-properties draw:stroke="none" draw:fill="none" draw:fill-color="#ffffff" draw:auto-grow-height="false" fo:min-height="1.485cm"/>
    </style:style>
    <style:style style:name="Mpr4" style:family="presentation" style:parent-style-name="Προεπιλογή-backgroundobjects">
      <style:graphic-properties draw:stroke="none" draw:fill="none" draw:fill-color="#ffffff" draw:textarea-vertical-align="bottom" draw:auto-grow-height="false" fo:min-height="1.485cm"/>
    </style:style>
    <style:style style:name="Mpr5" style:family="presentation" style:parent-style-name="Προεπιλογή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Προεπιλογή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Προεπιλογή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Προεπιλογή_20_1-backgroundobjects">
      <style:graphic-properties draw:stroke="none" draw:fill="none" draw:fill-color="#ffffff" draw:auto-grow-height="false" fo:min-height="1.485cm"/>
    </style:style>
    <style:style style:name="Mpr9" style:family="presentation" style:parent-style-name="Προεπιλογή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top="0cm" fo:margin-bottom="0cm" fo:line-height="90%" fo:text-align="start" style:punctuation-wrap="hanging" style:writing-mode="lr-tb"/>
      <style:text-properties fo:font-size="18pt"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text-properties fo:font-size="18pt"/>
    </style:style>
    <style:style style:name="MP11" style:family="paragraph">
      <style:paragraph-properties fo:margin-left="0cm" fo:margin-right="0cm" fo:margin-top="0.353cm" fo:margin-bottom="0.5cm" fo:line-height="90%" fo:text-align="start" fo:text-indent="0cm" style:punctuation-wrap="hanging" style:writing-mode="lr-tb"/>
      <style:text-properties fo:font-size="18pt" fo:hyphenate="false"/>
    </style:style>
    <style:style style:name="MP12" style:family="paragraph">
      <style:paragraph-properties fo:margin-left="0cm" fo:margin-right="0cm" fo:margin-top="0.176cm" fo:margin-bottom="0.5cm" fo:line-height="90%" fo:text-align="start" fo:text-indent="0cm" style:punctuation-wrap="hanging" style:writing-mode="lr-tb"/>
      <style:text-properties fo:font-size="18pt" fo:hyphenate="false"/>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style:handout-master>
    <style:master-page style:name="Προεπιλογή" style:page-layout-name="PM1" draw:style-name="Mdp1">
      <draw:frame draw:name="Εικόνα 6" draw:style-name="Mgr3" draw:text-style-name="MP3" draw:layer="backgroundobjects" svg:width="3.774cm" svg:height="2.854cm" svg:x="0cm" svg:y="0cm">
        <draw:image xlink:href="Pictures/100000000000055600000300EE99B3A7.png" xlink:type="simple" xlink:show="embed" xlink:actuate="onLoad">
          <text:p/>
        </draw:image>
      </draw:frame>
      <draw:frame draw:name="Picture 2" draw:style-name="Mgr4" draw:text-style-name="MP3" draw:layer="backgroundobjects" svg:width="4.875cm" svg:height="7.193cm" svg:x="0cm" svg:y="9.104cm">
        <draw:image xlink:href="Pictures/100000000000012C000000F0664C1F7A.jpg" xlink:type="simple" xlink:show="embed" xlink:actuate="onLoad">
          <text:p/>
        </draw:image>
      </draw:frame>
      <draw:frame draw:name="Τίτλος 1" presentation:style-name="Mpr1" draw:text-style-name="MP5" draw:layer="backgroundobjects" svg:width="25.399cm" svg:height="6.631cm" svg:x="4.233cm" svg:y="3.118cm" presentation:class="title" presentation:user-transformed="true">
        <draw:text-box>
          <text:p text:style-name="MP4"><text:span text:style-name="MT1">Κάντε κλικ εδώ για την επεξεργασία της μορφής του κειμένου του τίτλουΣτυλ κύριου τίτλου</text:span></text:p>
        </draw:text-box>
      </draw:frame>
      <draw:frame draw:name="Θέση ημερομηνίας 3" presentation:style-name="Mpr2" draw:text-style-name="MP7" draw:layer="backgroundobjects" svg:width="7.619cm" svg:height="1.013cm" svg:x="2.328cm" svg:y="17.657cm" presentation:class="date-time" presentation:user-transformed="true">
        <draw:text-box>
          <text:p text:style-name="MP6"><text:span text:style-name="MT2"><text:date style:data-style-name="D1" text:date-value="2017-11-09">9/11/2017</text:date></text:span></text:p>
        </draw:text-box>
      </draw:frame>
      <draw:frame draw:name="Θέση υποσέλιδου 4" presentation:style-name="Mpr2" draw:text-style-name="MP8" draw:layer="backgroundobjects" svg:width="11.429cm" svg:height="1.013cm" svg:x="11.218cm" svg:y="17.657cm" presentation:class="footer" presentation:user-transformed="true">
        <draw:text-box>
          <text:p/>
        </draw:text-box>
      </draw:frame>
      <draw:frame draw:name="Θέση αριθμού διαφάνειας 5" presentation:style-name="Mpr2" draw:text-style-name="MP9" draw:layer="backgroundobjects" svg:width="7.619cm" svg:height="1.013cm" svg:x="23.918cm" svg:y="17.657cm" presentation:class="page-number" presentation:user-transformed="true">
        <draw:text-box>
          <text:p text:style-name="MP6"><text:span text:style-name="MT2"><text:page-number>&lt;αριθμός&gt;</text:page-number></text:span></text:p>
        </draw:text-box>
      </draw:frame>
      <draw:frame presentation:style-name="Προεπιλογή-outline1" draw:layer="backgroundobjects" svg:width="30.479cm" svg:height="12.572cm" svg:x="1.693cm" svg:y="4.457cm" presentation:class="outline" presentation:placeholder="true">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Προεπιλογή_20_1" style:display-name="Προεπιλογή 1" style:page-layout-name="PM1" draw:style-name="Mdp1">
      <draw:frame draw:name="Εικόνα 6" draw:style-name="Mgr3" draw:text-style-name="MP3" draw:layer="backgroundobjects" svg:width="3.774cm" svg:height="2.854cm" svg:x="0cm" svg:y="0cm">
        <draw:image xlink:href="Pictures/100000000000055600000300EE99B3A7.png" xlink:type="simple" xlink:show="embed" xlink:actuate="onLoad">
          <text:p/>
        </draw:image>
      </draw:frame>
      <draw:frame draw:name="Picture 2" draw:style-name="Mgr4" draw:text-style-name="MP3" draw:layer="backgroundobjects" svg:width="4.875cm" svg:height="7.193cm" svg:x="0cm" svg:y="9.104cm">
        <draw:image xlink:href="Pictures/100000000000012C000000F0664C1F7A.jpg" xlink:type="simple" xlink:show="embed" xlink:actuate="onLoad">
          <text:p/>
        </draw:image>
      </draw:frame>
      <draw:frame draw:name="Τίτλος 1" presentation:style-name="Mpr5" draw:text-style-name="MP5" draw:layer="backgroundobjects" svg:width="27.304cm" svg:height="2.543cm" svg:x="4.233cm" svg:y="0.706cm" presentation:class="title" presentation:user-transformed="true">
        <draw:text-box>
          <text:p text:style-name="MP4"><text:span text:style-name="MT3">Κάντε κλικ εδώ για την επεξεργασία της μορφής του κειμένου του τίτλουΣτυλ κύριου τίτλου</text:span></text:p>
        </draw:text-box>
      </draw:frame>
      <draw:frame draw:name="Θέση περιεχομένου 2" presentation:style-name="Mpr6" draw:text-style-name="MP5" draw:layer="backgroundobjects" svg:width="27.304cm" svg:height="13.096cm" svg:x="4.233cm" svg:y="3.731cm" presentation:class="outline" presentation:user-transformed="true">
        <draw:text-box>
          <text:list text:style-name="ML4">
            <text:list-item>
              <text:p text:style-name="MP10"><text:span text:style-name="MT4">Κάντε κλικ εδώ για την επεξεργασία της μορφής των κειμένων διάρθρωσης</text:span></text:p>
              <text:list>
                <text:list-item>
                  <text:p text:style-name="MP10"><text:span text:style-name="MT4">Δεύτερο επίπεδο διάρθρωσης</text:span></text:p>
                  <text:list>
                    <text:list-item>
                      <text:p text:style-name="MP10"><text:span text:style-name="MT4">Τρίτο επίπεδο διάρθρωσης</text:span></text:p>
                      <text:list>
                        <text:list-item>
                          <text:p text:style-name="MP10"><text:span text:style-name="MT4">Τέταρτο επίπεδο διάρθρωσης</text:span></text:p>
                          <text:list>
                            <text:list-item>
                              <text:p text:style-name="MP10"><text:span text:style-name="MT4">Πέμπτο επίπεδο διάρθρωσης</text:span></text:p>
                              <text:list>
                                <text:list-item>
                                  <text:p text:style-name="MP10"><text:span text:style-name="MT4">Έκτο επίπεδο διάρθρωσης</text:span></text:p>
                                  <text:list>
                                    <text:list-item>
                                      <text:p text:style-name="MP10"><text:span text:style-name="MT4">Έβδομο επίπεδο διάρθρωσης</text:span></text:p>
                                      <text:list>
                                        <text:list-item>
                                          <text:p text:style-name="MP10"><text:span text:style-name="MT4">Όγδοο επίπεδο διάρθρωσης</text:span></text:p>
                                        </text:list-item>
                                      </text:list>
                                    </text:list-item>
                                  </text:list>
                                </text:list-item>
                              </text:list>
                            </text:list-item>
                          </text:list>
                        </text:list-item>
                      </text:list>
                    </text:list-item>
                  </text:list>
                </text:list-item>
              </text:list>
            </text:list-item>
          </text:list>
          <text:list text:style-name="ML5">
            <text:list-item>
              <text:p text:style-name="MP11"><text:span text:style-name="MT4">Ένατο επίπεδο διάρθρωσηςΣτυλ υποδείγματος κειμένου</text:span></text:p>
            </text:list-item>
          </text:list>
          <text:list text:style-name="ML6">
            <text:list-item>
              <text:list>
                <text:list-item>
                  <text:p text:style-name="MP12"><text:span text:style-name="MT5">Δεύτερου επιπέδου</text:span></text:p>
                </text:list-item>
              </text:list>
            </text:list-item>
          </text:list>
          <text:list text:style-name="ML7">
            <text:list-item>
              <text:list>
                <text:list-item>
                  <text:list>
                    <text:list-item>
                      <text:p text:style-name="MP12"><text:span text:style-name="MT6">Τρίτου επιπέδου</text:span></text:p>
                    </text:list-item>
                  </text:list>
                </text:list-item>
              </text:list>
            </text:list-item>
          </text:list>
          <text:list text:style-name="ML8">
            <text:list-item>
              <text:list>
                <text:list-item>
                  <text:list>
                    <text:list-item>
                      <text:list>
                        <text:list-item>
                          <text:p text:style-name="MP12"><text:span text:style-name="MT2">Τέταρτου επιπέδου</text:span></text:p>
                        </text:list-item>
                      </text:list>
                    </text:list-item>
                  </text:list>
                </text:list-item>
              </text:list>
            </text:list-item>
          </text:list>
          <text:list text:style-name="ML9">
            <text:list-item>
              <text:list>
                <text:list-item>
                  <text:list>
                    <text:list-item>
                      <text:list>
                        <text:list-item>
                          <text:list>
                            <text:list-item>
                              <text:p text:style-name="MP12"><text:span text:style-name="MT2">Πέμπτου επιπέδου</text:span></text:p>
                            </text:list-item>
                          </text:list>
                        </text:list-item>
                      </text:list>
                    </text:list-item>
                  </text:list>
                </text:list-item>
              </text:list>
            </text:list-item>
          </text:list>
        </draw:text-box>
      </draw:frame>
      <draw:frame draw:name="Θέση ημερομηνίας 3" presentation:style-name="Mpr7" draw:text-style-name="MP7" draw:layer="backgroundobjects" svg:width="7.619cm" svg:height="1.013cm" svg:x="2.328cm" svg:y="17.657cm" presentation:class="date-time" presentation:user-transformed="true">
        <draw:text-box>
          <text:p text:style-name="MP6"><text:span text:style-name="MT2"><text:date style:data-style-name="D1" text:date-value="2017-11-09">9/11/2017</text:date></text:span></text:p>
        </draw:text-box>
      </draw:frame>
      <draw:frame draw:name="Θέση υποσέλιδου 4" presentation:style-name="Mpr7" draw:text-style-name="MP8" draw:layer="backgroundobjects" svg:width="11.429cm" svg:height="1.013cm" svg:x="11.218cm" svg:y="17.657cm" presentation:class="footer" presentation:user-transformed="true">
        <draw:text-box>
          <text:p/>
        </draw:text-box>
      </draw:frame>
      <draw:frame draw:name="Θέση αριθμού διαφάνειας 5" presentation:style-name="Mpr7" draw:text-style-name="MP9" draw:layer="backgroundobjects" svg:width="7.619cm" svg:height="1.013cm" svg:x="23.918cm" svg:y="17.657cm" presentation:class="page-number" presentation:user-transformed="true">
        <draw:text-box>
          <text:p text:style-name="MP6"><text:span text:style-name="MT2"><text:page-number>&lt;αριθμός&gt;</text:page-number></text:span></text:p>
        </draw:text-box>
      </draw:frame>
      <presentation:notes style:page-layout-name="PM0">
        <draw:page-thumbnail presentation:style-name="Προεπιλογή_20_1-title" draw:layer="backgroundobjects" svg:width="19.798cm" svg:height="11.136cm" svg:x="0.6cm" svg:y="2.257cm" presentation:class="page"/>
        <draw:frame presentation:style-name="Προεπιλογή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7-11-09T05:05:34.74</dc:date>
    <meta:document-statistic meta:object-count="205"/>
    <meta:generator>OpenOffice/4.1.4$Win32 OpenOffice.org_project/414m5$Build-9788</meta:generator>
  </office:meta>
</office:document-meta>
</file>